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herit" svg:font-family="inherit"/>
    <style:font-face style:name="Arial2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E1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3.481cm" fo:margin-left="1.759cm" fo:margin-right="0.764cm" fo:margin-top="0cm" fo:margin-bottom="0cm" table:align="margins" style:writing-mode="lr-tb"/>
    </style:style>
    <style:style style:name="Tabela1.A" style:family="table-column">
      <style:table-column-properties style:column-width="2.092cm" style:rel-column-width="10169*"/>
    </style:style>
    <style:style style:name="Tabela1.B" style:family="table-column">
      <style:table-column-properties style:column-width="7.585cm" style:rel-column-width="36870*"/>
    </style:style>
    <style:style style:name="Tabela1.C" style:family="table-column">
      <style:table-column-properties style:column-width="3.805cm" style:rel-column-width="18496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1.A4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3.506cm" fo:margin-left="1.734cm" fo:margin-right="0.764cm" fo:margin-top="0cm" fo:margin-bottom="0cm" table:align="margins" style:writing-mode="lr-tb"/>
    </style:style>
    <style:style style:name="Tabela2.A" style:family="table-column">
      <style:table-column-properties style:column-width="2.168cm" style:rel-column-width="10518*"/>
    </style:style>
    <style:style style:name="Tabela2.B" style:family="table-column">
      <style:table-column-properties style:column-width="7.509cm" style:rel-column-width="36434*"/>
    </style:style>
    <style:style style:name="Tabela2.C" style:family="table-column">
      <style:table-column-properties style:column-width="3.829cm" style:rel-column-width="18583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2.A9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54" style:family="table-row">
      <style:table-row-properties style:min-row-height="0.455cm" style:keep-together="true" fo:keep-together="auto"/>
    </style:style>
    <style:style style:name="Tabela2.B213" style:family="table-cell">
      <style:table-cell-properties fo:padding-left="0.191cm" fo:padding-right="0.191cm" fo:padding-top="0cm" fo:padding-bottom="0cm" fo:border="0.018cm solid #00000a"/>
    </style:style>
    <style:style style:name="Tabela2.B21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315" style:family="table-row">
      <style:table-row-properties style:min-row-height="0.5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2" style:family="paragraph" style:parent-style-name="Standard">
      <style:text-properties style:font-name="Arial CE" fo:font-size="10pt" style:font-size-asian="10pt" style:font-name-complex="Arial CE1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3" style:font-size-complex="10pt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fo:line-height="15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3" style:font-size-complex="10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Arial1" fo:font-size="10pt" style:font-size-asian="10pt" style:font-name-complex="Arial3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12" style:family="paragraph" style:parent-style-name="Standard">
      <style:paragraph-properties fo:margin-top="0cm" fo:margin-bottom="0cm" fo:line-height="150%"/>
      <style:text-properties fo:color="#111111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.145cm" fo:margin-bottom="0cm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4" style:family="paragraph" style:parent-style-name="Standard">
      <style:paragraph-properties fo:margin-top="0.145cm" fo:margin-bottom="0cm" fo:text-align="start" style:justify-single-word="false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5" style:family="paragraph" style:parent-style-name="Standard">
      <style:paragraph-properties fo:margin-top="0.145cm" fo:margin-bottom="0cm" fo:line-height="10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6" style:family="paragraph" style:parent-style-name="Standard">
      <style:paragraph-properties fo:margin-top="0.116cm" fo:margin-bottom="0cm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7" style:family="paragraph" style:parent-style-name="Standard">
      <style:paragraph-properties fo:margin-top="0.116cm" fo:margin-bottom="0cm" fo:text-align="start" style:justify-single-word="false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18" style:family="paragraph" style:parent-style-name="Standard">
      <style:paragraph-properties fo:margin-top="0.116cm" fo:margin-bottom="0cm" fo:line-height="10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19" style:family="paragraph" style:parent-style-name="Standard">
      <style:paragraph-properties fo:margin-top="0.116cm" fo:margin-bottom="0cm" fo:line-height="15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top="0.116cm" fo:margin-bottom="0cm" fo:line-height="10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fo:color="#111111" style:font-name="Arial" fo:font-size="10pt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top="0.116cm" fo:margin-bottom="0cm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fo:color="#111111" style:font-name="Arial2" fo:font-size="10pt" style:font-name-asian="Arial2" style:font-size-asian="10pt" style:font-name-complex="Arial2" style:font-size-complex="10pt"/>
    </style:style>
    <style:style style:name="P22" style:family="paragraph" style:parent-style-name="Standard">
      <style:paragraph-properties fo:margin-top="0.071cm" fo:margin-bottom="0cm">
        <style:tab-stops>
          <style:tab-stop style:position="1.411cm"/>
          <style:tab-stop style:position="4.216cm"/>
          <style:tab-stop style:position="7.153cm"/>
          <style:tab-stop style:position="9.137cm"/>
          <style:tab-stop style:position="11.571cm"/>
          <style:tab-stop style:position="14.852cm"/>
          <style:tab-stop style:position="16.069cm"/>
          <style:tab-stop style:position="17.233cm"/>
          <style:tab-stop style:position="19.165cm"/>
          <style:tab-stop style:position="21.81cm"/>
          <style:tab-stop style:position="23.107cm"/>
          <style:tab-stop style:position="24.377cm"/>
          <style:tab-stop style:position="25.409cm"/>
          <style:tab-stop style:position="26.705cm"/>
          <style:tab-stop style:position="27.658cm"/>
        </style:tab-stops>
      </style:paragraph-properties>
      <style:text-properties style:font-name="Arial2" fo:font-size="10pt" style:font-name-asian="Arial2" style:font-size-asian="10pt" style:font-name-complex="Arial2" style:font-size-complex="10pt"/>
    </style:style>
    <style:style style:name="P23" style:family="paragraph" style:parent-style-name="Standard">
      <style:paragraph-properties fo:margin-top="0.039cm" fo:margin-bottom="0cm" fo:line-height="15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fo:color="#1c1c1c" style:font-name="Arial" fo:font-size="10pt" style:font-name-asian="Arial2" style:font-size-asian="10pt" style:font-name-complex="Arial2" style:font-size-complex="10pt"/>
    </style:style>
    <style:style style:name="P24" style:family="paragraph" style:parent-style-name="Standard">
      <style:paragraph-properties fo:margin-top="0.039cm" fo:margin-bottom="0cm" fo:line-height="150%">
        <style:tab-stops>
          <style:tab-stop style:position="0.115cm"/>
          <style:tab-stop style:position="0.908cm"/>
          <style:tab-stop style:position="1.49cm"/>
          <style:tab-stop style:position="1.887cm"/>
          <style:tab-stop style:position="3.157cm"/>
          <style:tab-stop style:position="3.739cm"/>
          <style:tab-stop style:position="4.348cm"/>
          <style:tab-stop style:position="6.57cm"/>
          <style:tab-stop style:position="8.846cm"/>
          <style:tab-stop style:position="10.301cm"/>
          <style:tab-stop style:position="14.667cm"/>
          <style:tab-stop style:position="16.069cm"/>
          <style:tab-stop style:position="17.26cm"/>
          <style:tab-stop style:position="19.165cm"/>
          <style:tab-stop style:position="20.752cm"/>
          <style:tab-stop style:position="21.678cm"/>
          <style:tab-stop style:position="23.001cm"/>
          <style:tab-stop style:position="24.35cm"/>
          <style:tab-stop style:position="25.382cm"/>
          <style:tab-stop style:position="26.599cm"/>
          <style:tab-stop style:position="27.684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P2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color="#000000" style:font-name="inherit" fo:font-size="9pt" style:font-size-asian="10pt" style:font-name-complex="Arial3" style:font-size-complex="10pt"/>
    </style:style>
    <style:style style:name="T1" style:family="text">
      <style:text-properties style:font-name="Arial1" fo:font-size="10pt" style:font-size-asian="10pt" style:font-name-complex="Arial3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 text:c="12"/>Wykaz osób fizycznych i prawnych którym udzielono pomocy publicznej w 2021r.</text:p>
      <text:p text:style-name="P1"><text:s text:c="8"/>Zgodnie z art. 37 ust. 1 pkt. 2 lit. g ustawy zdnia 27 sierpnia 2009r. o finansach publicznych (Dz. U. z 2022r. poz. 583 ze zm.)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Lp. </text:p>
          </table:table-cell>
          <table:table-cell table:style-name="Tabela1.A1" office:value-type="string">
            <text:p text:style-name="P3">Imię i nazwisko</text:p>
          </table:table-cell>
          <table:table-cell table:style-name="Tabela1.A1" office:value-type="string">
            <text:p text:style-name="P3">Program pomocowy</text:p>
          </table:table-cell>
        </table:table-row>
        <table:table-row table:style-name="Tabela1.1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7">Adamski Tomasz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2</text:p>
          </table:table-cell>
          <table:table-cell table:style-name="Tabela1.A2" office:value-type="string">
            <text:p text:style-name="P7">Arentowicz Paweł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4" office:value-type="string">
            <text:p text:style-name="P8">3</text:p>
          </table:table-cell>
          <table:table-cell table:style-name="Tabela1.A4" office:value-type="string">
            <text:p text:style-name="P7">Ambroziak Wioleta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4</text:p>
          </table:table-cell>
          <table:table-cell table:style-name="Tabela1.A2" office:value-type="string">
            <text:p text:style-name="P7">Antosik Joann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7">Archutowski Józef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7">Arentowicz Edward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7">Baczul Ann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12">Banasiak Grzegorz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23">Banasiak Sławomir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24">Banasiewicz Danut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4" office:value-type="string">
            <text:p text:style-name="P5">11</text:p>
          </table:table-cell>
          <table:table-cell table:style-name="Tabela1.A4" office:value-type="string">
            <text:p text:style-name="P24">Banasiewicz Daniel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12</text:p>
          </table:table-cell>
          <table:table-cell table:style-name="Tabela1.A2" office:value-type="string">
            <text:p text:style-name="P24">Banasiewicz Marian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4" office:value-type="string">
            <text:p text:style-name="P5">13</text:p>
          </table:table-cell>
          <table:table-cell table:style-name="Tabela1.A4" office:value-type="string">
            <text:p text:style-name="P24">Banasiewicz Krystyna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4" office:value-type="string">
            <text:p text:style-name="P5">14</text:p>
          </table:table-cell>
          <table:table-cell table:style-name="Tabela1.A4" office:value-type="string">
            <text:p text:style-name="P24">Banasiewicz Tomasz</text:p>
          </table:table-cell>
          <table:table-cell table:style-name="Tabela1.A4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15</text:p>
          </table:table-cell>
          <table:table-cell table:style-name="Tabela1.A2" office:value-type="string">
            <text:p text:style-name="P24">Bąk Andrzej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16</text:p>
          </table:table-cell>
          <table:table-cell table:style-name="Tabela1.A2" office:value-type="string">
            <text:p text:style-name="P24">Biedrzycki Krzysztof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17</text:p>
          </table:table-cell>
          <table:table-cell table:style-name="Tabela1.A2" office:value-type="string">
            <text:p text:style-name="P24">Biegaj Grzegorz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18</text:p>
          </table:table-cell>
          <table:table-cell table:style-name="Tabela1.A2" office:value-type="string">
            <text:p text:style-name="P24">Bieńkowski Tomasz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19</text:p>
          </table:table-cell>
          <table:table-cell table:style-name="Tabela1.A2" office:value-type="string">
            <text:p text:style-name="P24">Biliński Waldemar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19">Borowski Jerzy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5">21</text:p>
          </table:table-cell>
          <table:table-cell table:style-name="Tabela1.A2" office:value-type="string">
            <text:p text:style-name="P19">Borowska Jolanta</text:p>
          </table:table-cell>
          <table:table-cell table:style-name="Tabela1.A2" office:value-type="string">
            <text:p text:style-name="P7">SA. 58653 (2020/X)</text:p>
          </table:table-cell>
        </table:table-row>
        <table:table-row table:style-name="Tabela1.1"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18">Borowski Paweł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18">Borys Mieczysław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18">Branczewski Mirosław 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4" office:value-type="string">
            <text:p text:style-name="P4">25</text:p>
          </table:table-cell>
          <table:table-cell table:style-name="Tabela1.A4" office:value-type="string">
            <text:p text:style-name="P18">Biogazownia Skarżyn Sp. z o. o.</text:p>
          </table:table-cell>
          <table:table-cell table:style-name="Tabela1.A4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18">Brzozowski Mariusz 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18">Budnik Ireneusz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18">Burdecki Robert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18">Burecka Halina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18">Cędrowski Piotr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1</text:p>
          </table:table-cell>
          <table:table-cell table:style-name="Tabela1.A2" office:value-type="string">
            <text:p text:style-name="P18">Chojnowska Bożena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4" office:value-type="string">
            <text:p text:style-name="P4">32</text:p>
          </table:table-cell>
          <table:table-cell table:style-name="Tabela1.A4" office:value-type="string">
            <text:p text:style-name="P18">Chyczewski Krzysztof</text:p>
          </table:table-cell>
          <table:table-cell table:style-name="Tabela1.A4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3</text:p>
          </table:table-cell>
          <table:table-cell table:style-name="Tabela1.A2" office:value-type="string">
            <text:p text:style-name="P18">Chylewski Tadeusz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4</text:p>
          </table:table-cell>
          <table:table-cell table:style-name="Tabela1.A2" office:value-type="string">
            <text:p text:style-name="P18">Chylewski Wojciech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18">Cichocki Andrzej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6</text:p>
          </table:table-cell>
          <table:table-cell table:style-name="Tabela1.A2" office:value-type="string">
            <text:p text:style-name="P18">Cichocki Andrzej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7</text:p>
          </table:table-cell>
          <table:table-cell table:style-name="Tabela1.A2" office:value-type="string">
            <text:p text:style-name="P18">Cichocki Dominik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8</text:p>
          </table:table-cell>
          <table:table-cell table:style-name="Tabela1.A2" office:value-type="string">
            <text:p text:style-name="P18">Cybulski Andrzej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39</text:p>
          </table:table-cell>
          <table:table-cell table:style-name="Tabela1.A2" office:value-type="string">
            <text:p text:style-name="P18">Cymmer Henryk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18">Czerniuakowski Wiesław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41</text:p>
          </table:table-cell>
          <table:table-cell table:style-name="Tabela1.A2" office:value-type="string">
            <text:p text:style-name="P18">Czajkowski Michał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42</text:p>
          </table:table-cell>
          <table:table-cell table:style-name="Tabela1.A2" office:value-type="string">
            <text:p text:style-name="P18">Czarnecki Mariusz</text:p>
          </table:table-cell>
          <table:table-cell table:style-name="Tabela1.A2" office:value-type="string">
            <text:p text:style-name="P6">SA. 58653 (2020/X)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43</text:p>
          </table:table-cell>
          <table:table-cell table:style-name="Tabela1.A2" office:value-type="string">
            <text:p text:style-name="P18">Czerwińska Jolanta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44</text:p>
          </table:table-cell>
          <table:table-cell table:style-name="Tabela1.A2" office:value-type="string">
            <text:p text:style-name="P18">Czerwiński Krzysztof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45</text:p>
          </table:table-cell>
          <table:table-cell table:style-name="Tabela1.A2" office:value-type="string">
            <text:p text:style-name="P18">Derkus Dariusz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46</text:p>
          </table:table-cell>
          <table:table-cell table:style-name="Tabela1.A2" office:value-type="string">
            <text:p text:style-name="P20">Dobiasz Kamil</text:p>
          </table:table-cell>
          <table:table-cell table:style-name="Tabela1.A2" office:value-type="string">
            <text:p text:style-name="P6">SA. 58653 (2020/X)</text:p>
          </table:table-cell>
        </table:table-row>
        <table:table-row table:style-name="Tabela1.1">
          <table:table-cell table:style-name="Tabela1.A2" office:value-type="string">
            <text:p text:style-name="P4">47</text:p>
          </table:table-cell>
          <table:table-cell table:style-name="Tabela1.A2" office:value-type="string">
            <text:p text:style-name="P15">Długoszewski Dariusz</text:p>
          </table:table-cell>
          <table:table-cell table:style-name="Tabela1.A2" office:value-type="string">
            <text:p text:style-name="P6">SA. 58653 (2020/X)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48</text:p>
          </table:table-cell>
          <table:table-cell table:style-name="Tabela2.A1" office:value-type="string">
            <text:p text:style-name="P13">Długoszewski Przemy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9">49</text:p>
          </table:table-cell>
          <table:table-cell table:style-name="Tabela2.A1" office:value-type="string">
            <text:p text:style-name="P13">Dobrosielski Bogd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9">50</text:p>
          </table:table-cell>
          <table:table-cell table:style-name="Tabela2.A1" office:value-type="string">
            <text:p text:style-name="P13">Dobrowolski Le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51</text:p>
          </table:table-cell>
          <table:table-cell table:style-name="Tabela2.A1" office:value-type="string">
            <text:p text:style-name="P13">Dobrowolski Włodzimier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52</text:p>
          </table:table-cell>
          <table:table-cell table:style-name="Tabela2.A1" office:value-type="string">
            <text:p text:style-name="P13">Domański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53</text:p>
          </table:table-cell>
          <table:table-cell table:style-name="Tabela2.A1" office:value-type="string">
            <text:p text:style-name="P13">Domański J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54</text:p>
          </table:table-cell>
          <table:table-cell table:style-name="Tabela2.A1" office:value-type="string">
            <text:p text:style-name="P13">Domański Pawe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55</text:p>
          </table:table-cell>
          <table:table-cell table:style-name="Tabela2.A1" office:value-type="string">
            <text:p text:style-name="P13">Dominiak Eugen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56</text:p>
          </table:table-cell>
          <table:table-cell table:style-name="Tabela2.A9" office:value-type="string">
            <text:p text:style-name="P13">Draganiak Norbert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57</text:p>
          </table:table-cell>
          <table:table-cell table:style-name="Tabela2.A9" office:value-type="string">
            <text:p text:style-name="P13">Drążkiewicz Mar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58</text:p>
          </table:table-cell>
          <table:table-cell table:style-name="Tabela2.A1" office:value-type="string">
            <text:p text:style-name="P13">Drogosz Ja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59</text:p>
          </table:table-cell>
          <table:table-cell table:style-name="Tabela2.A9" office:value-type="string">
            <text:p text:style-name="P13">Drogosz Artu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0</text:p>
          </table:table-cell>
          <table:table-cell table:style-name="Tabela2.A1" office:value-type="string">
            <text:p text:style-name="P13">Droziński Jan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1</text:p>
          </table:table-cell>
          <table:table-cell table:style-name="Tabela2.A1" office:value-type="string">
            <text:p text:style-name="P13">Dymoski Jac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2</text:p>
          </table:table-cell>
          <table:table-cell table:style-name="Tabela2.A1" office:value-type="string">
            <text:p text:style-name="P13">Fabczak Micha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3</text:p>
          </table:table-cell>
          <table:table-cell table:style-name="Tabela2.A1" office:value-type="string">
            <text:p text:style-name="P13">Fotek Zbignie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4</text:p>
          </table:table-cell>
          <table:table-cell table:style-name="Tabela2.A1" office:value-type="string">
            <text:p text:style-name="P13">Filipiak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5</text:p>
          </table:table-cell>
          <table:table-cell table:style-name="Tabela2.A1" office:value-type="string">
            <text:p text:style-name="P13">Franczak Karol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6</text:p>
          </table:table-cell>
          <table:table-cell table:style-name="Tabela2.A1" office:value-type="string">
            <text:p text:style-name="P13">Garczewska Boże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7</text:p>
          </table:table-cell>
          <table:table-cell table:style-name="Tabela2.A1" office:value-type="string">
            <text:p text:style-name="P13">Gawryszewski Mar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8</text:p>
          </table:table-cell>
          <table:table-cell table:style-name="Tabela2.A1" office:value-type="string">
            <text:p text:style-name="P13">Gąsiorowski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69</text:p>
          </table:table-cell>
          <table:table-cell table:style-name="Tabela2.A1" office:value-type="string">
            <text:p text:style-name="P13">Gburzyński Grzegor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70</text:p>
          </table:table-cell>
          <table:table-cell table:style-name="Tabela2.A9" office:value-type="string">
            <text:p text:style-name="P13">Gniazdowski Stani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71</text:p>
          </table:table-cell>
          <table:table-cell table:style-name="Tabela2.A9" office:value-type="string">
            <text:p text:style-name="P13">Gołębiewski Andrzej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72</text:p>
          </table:table-cell>
          <table:table-cell table:style-name="Tabela2.A1" office:value-type="string">
            <text:p text:style-name="P13">Gołębiowska -Jarosiewicz Magdale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73</text:p>
          </table:table-cell>
          <table:table-cell table:style-name="Tabela2.A9" office:value-type="string">
            <text:p text:style-name="P13">Gołota Graży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74</text:p>
          </table:table-cell>
          <table:table-cell table:style-name="Tabela2.A1" office:value-type="string">
            <text:p text:style-name="P13">Gospodarstwo Rolne "Poświętne" Sp. z o. o.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75</text:p>
          </table:table-cell>
          <table:table-cell table:style-name="Tabela2.A1" office:value-type="string">
            <text:p text:style-name="P13">Goszczycki Przemy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76</text:p>
          </table:table-cell>
          <table:table-cell table:style-name="Tabela2.A9" office:value-type="string">
            <text:p text:style-name="P13">Goszczyński Cezary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77</text:p>
          </table:table-cell>
          <table:table-cell table:style-name="Tabela2.A1" office:value-type="string">
            <text:p text:style-name="P13">Goszczyński Jan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78</text:p>
          </table:table-cell>
          <table:table-cell table:style-name="Tabela2.A1" office:value-type="string">
            <text:p text:style-name="P13">Górecki Pawe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79</text:p>
          </table:table-cell>
          <table:table-cell table:style-name="Tabela2.A1" office:value-type="string">
            <text:p text:style-name="P13">Górski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0</text:p>
          </table:table-cell>
          <table:table-cell table:style-name="Tabela2.A1" office:value-type="string">
            <text:p text:style-name="P13">Grabowski Michał 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1</text:p>
          </table:table-cell>
          <table:table-cell table:style-name="Tabela2.A1" office:value-type="string">
            <text:p text:style-name="P13">Gralewicz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2</text:p>
          </table:table-cell>
          <table:table-cell table:style-name="Tabela2.A1" office:value-type="string">
            <text:p text:style-name="P13">Grąbczewska Rena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3</text:p>
          </table:table-cell>
          <table:table-cell table:style-name="Tabela2.A1" office:value-type="string">
            <text:p text:style-name="P13">Grodzki Rad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4</text:p>
          </table:table-cell>
          <table:table-cell table:style-name="Tabela2.A1" office:value-type="string">
            <text:p text:style-name="P13">Grudny Rom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5</text:p>
          </table:table-cell>
          <table:table-cell table:style-name="Tabela2.A1" office:value-type="string">
            <text:p text:style-name="P13">Grzelak Wiesław</text:p>
          </table:table-cell>
          <table:table-cell table:style-name="Tabela2.A1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1" office:value-type="string">
            <text:p text:style-name="P11">86</text:p>
          </table:table-cell>
          <table:table-cell table:style-name="Tabela2.A1" office:value-type="string">
            <text:p text:style-name="P13">Grzelak-Pawlak Wiole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7</text:p>
          </table:table-cell>
          <table:table-cell table:style-name="Tabela2.A1" office:value-type="string">
            <text:p text:style-name="P13">Gutkowska Han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8</text:p>
          </table:table-cell>
          <table:table-cell table:style-name="Tabela2.A1" office:value-type="string">
            <text:p text:style-name="P13">Gwiazdowski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89</text:p>
          </table:table-cell>
          <table:table-cell table:style-name="Tabela2.A1" office:value-type="string">
            <text:p text:style-name="P13">Hass Ja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0</text:p>
          </table:table-cell>
          <table:table-cell table:style-name="Tabela2.A1" office:value-type="string">
            <text:p text:style-name="P13">Iwanowski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1</text:p>
          </table:table-cell>
          <table:table-cell table:style-name="Tabela2.A1" office:value-type="string">
            <text:p text:style-name="P13">Jakubczak Zbignie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2</text:p>
          </table:table-cell>
          <table:table-cell table:style-name="Tabela2.A1" office:value-type="string">
            <text:p text:style-name="P13">Jankowski Ja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3</text:p>
          </table:table-cell>
          <table:table-cell table:style-name="Tabela2.A1" office:value-type="string">
            <text:p text:style-name="P13">Jarominiak Robert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4</text:p>
          </table:table-cell>
          <table:table-cell table:style-name="Tabela2.A1" office:value-type="string">
            <text:p text:style-name="P13">Jarosiewicz Mar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5</text:p>
          </table:table-cell>
          <table:table-cell table:style-name="Tabela2.A1" office:value-type="string">
            <text:p text:style-name="P13">Jarosławski Aleksande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6</text:p>
          </table:table-cell>
          <table:table-cell table:style-name="Tabela2.A1" office:value-type="string">
            <text:p text:style-name="P13">Jarosławski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7</text:p>
          </table:table-cell>
          <table:table-cell table:style-name="Tabela2.A1" office:value-type="string">
            <text:p text:style-name="P13">Jarosławski Mate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8</text:p>
          </table:table-cell>
          <table:table-cell table:style-name="Tabela2.A1" office:value-type="string">
            <text:p text:style-name="P13">Jasiński Adam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99</text:p>
          </table:table-cell>
          <table:table-cell table:style-name="Tabela2.A1" office:value-type="string">
            <text:p text:style-name="P13">Jasiński Micha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00</text:p>
          </table:table-cell>
          <table:table-cell table:style-name="Tabela2.A1" office:value-type="string">
            <text:p text:style-name="P13">Jastrzębska Danu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54">
          <table:table-cell table:style-name="Tabela2.A1" office:value-type="string">
            <text:p text:style-name="P11">101</text:p>
          </table:table-cell>
          <table:table-cell table:style-name="Tabela2.A1" office:value-type="string">
            <text:p text:style-name="P13">Jastrzębski Mar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02</text:p>
          </table:table-cell>
          <table:table-cell table:style-name="Tabela2.A1" office:value-type="string">
            <text:p text:style-name="P13">Jaszczak Stani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03</text:p>
          </table:table-cell>
          <table:table-cell table:style-name="Tabela2.A1" office:value-type="string">
            <text:p text:style-name="P13">Jeznach Barbar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04</text:p>
          </table:table-cell>
          <table:table-cell table:style-name="Tabela2.A1" office:value-type="string">
            <text:p text:style-name="P13">Jeznach Joan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05</text:p>
          </table:table-cell>
          <table:table-cell table:style-name="Tabela2.A1" office:value-type="string">
            <text:p text:style-name="P13">Jędrzejewska Jolan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07</text:p>
          </table:table-cell>
          <table:table-cell table:style-name="Tabela2.A1" office:value-type="string">
            <text:p text:style-name="P13">Januszewski Sławomi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08</text:p>
          </table:table-cell>
          <table:table-cell table:style-name="Tabela2.A1" office:value-type="string">
            <text:p text:style-name="P13">Jegliński Sławomi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09</text:p>
          </table:table-cell>
          <table:table-cell table:style-name="Tabela2.A1" office:value-type="string">
            <text:p text:style-name="P13">Jąderko Grzegor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10</text:p>
          </table:table-cell>
          <table:table-cell table:style-name="Tabela2.A1" office:value-type="string">
            <text:p text:style-name="P13">Jobski J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11</text:p>
          </table:table-cell>
          <table:table-cell table:style-name="Tabela2.A1" office:value-type="string">
            <text:p text:style-name="P13">Job Wie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112</text:p>
          </table:table-cell>
          <table:table-cell table:style-name="Tabela2.A9" office:value-type="string">
            <text:p text:style-name="P13">Jóźwiak Ali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113</text:p>
          </table:table-cell>
          <table:table-cell table:style-name="Tabela2.A9" office:value-type="string">
            <text:p text:style-name="P13">Jóźwiak Bogu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14</text:p>
          </table:table-cell>
          <table:table-cell table:style-name="Tabela2.A1" office:value-type="string">
            <text:p text:style-name="P13">Jóźwiak Doro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15</text:p>
          </table:table-cell>
          <table:table-cell table:style-name="Tabela2.A1" office:value-type="string">
            <text:p text:style-name="P13">Kacperski Mar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16</text:p>
          </table:table-cell>
          <table:table-cell table:style-name="Tabela2.A1" office:value-type="string">
            <text:p text:style-name="P13">Kacperski Piot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17</text:p>
          </table:table-cell>
          <table:table-cell table:style-name="Tabela2.A1" office:value-type="string">
            <text:p text:style-name="P13">Kaczmarczyk Jerzy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18</text:p>
          </table:table-cell>
          <table:table-cell table:style-name="Tabela2.A1" office:value-type="string">
            <text:p text:style-name="P16">Kaliński Józe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19</text:p>
          </table:table-cell>
          <table:table-cell table:style-name="Tabela2.A1" office:value-type="string">
            <text:p text:style-name="P16">Kaliszewski Mi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0</text:p>
          </table:table-cell>
          <table:table-cell table:style-name="Tabela2.A1" office:value-type="string">
            <text:p text:style-name="P16">Kamińska Boże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1</text:p>
          </table:table-cell>
          <table:table-cell table:style-name="Tabela2.A1" office:value-type="string">
            <text:p text:style-name="P17">Kamiński Ja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2</text:p>
          </table:table-cell>
          <table:table-cell table:style-name="Tabela2.A1" office:value-type="string">
            <text:p text:style-name="P13">Kantorowski Jan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3</text:p>
          </table:table-cell>
          <table:table-cell table:style-name="Tabela2.A1" office:value-type="string">
            <text:p text:style-name="P14">Kantorowski Pawe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4</text:p>
          </table:table-cell>
          <table:table-cell table:style-name="Tabela2.A1" office:value-type="string">
            <text:p text:style-name="P16">Kardaś Barbar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5</text:p>
          </table:table-cell>
          <table:table-cell table:style-name="Tabela2.A1" office:value-type="string">
            <text:p text:style-name="P16">Karwowska Bogumił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6</text:p>
          </table:table-cell>
          <table:table-cell table:style-name="Tabela2.A1" office:value-type="string">
            <text:p text:style-name="P13">Kędzierski Mar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7</text:p>
          </table:table-cell>
          <table:table-cell table:style-name="Tabela2.A1" office:value-type="string">
            <text:p text:style-name="P13">Kęsicka Jolan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8</text:p>
          </table:table-cell>
          <table:table-cell table:style-name="Tabela2.A1" office:value-type="string">
            <text:p text:style-name="P13">Klękowicz Pawe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29</text:p>
          </table:table-cell>
          <table:table-cell table:style-name="Tabela2.A1" office:value-type="string">
            <text:p text:style-name="P13">Kobyliński Dariusz</text:p>
          </table:table-cell>
          <table:table-cell table:style-name="Tabela2.A1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1" office:value-type="string">
            <text:p text:style-name="P11">130</text:p>
          </table:table-cell>
          <table:table-cell table:style-name="Tabela2.A1" office:value-type="string">
            <text:p text:style-name="P13">Kolczyński Bogumi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31</text:p>
          </table:table-cell>
          <table:table-cell table:style-name="Tabela2.A1" office:value-type="string">
            <text:p text:style-name="P13">Kolczyński Cezary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32</text:p>
          </table:table-cell>
          <table:table-cell table:style-name="Tabela2.A1" office:value-type="string">
            <text:p text:style-name="P13">Kołakowski Mar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133</text:p>
          </table:table-cell>
          <table:table-cell table:style-name="Tabela2.A9" office:value-type="string">
            <text:p text:style-name="P13">Konopka Paweł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34</text:p>
          </table:table-cell>
          <table:table-cell table:style-name="Tabela2.A1" office:value-type="string">
            <text:p text:style-name="P13">Konstantinow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35</text:p>
          </table:table-cell>
          <table:table-cell table:style-name="Tabela2.A1" office:value-type="string">
            <text:p text:style-name="P13">Kopczyński Dar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36</text:p>
          </table:table-cell>
          <table:table-cell table:style-name="Tabela2.A1" office:value-type="string">
            <text:p text:style-name="P13">Kopeć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37</text:p>
          </table:table-cell>
          <table:table-cell table:style-name="Tabela2.A1" office:value-type="string">
            <text:p text:style-name="P13">Koperska An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38</text:p>
          </table:table-cell>
          <table:table-cell table:style-name="Tabela2.A1" office:value-type="string">
            <text:p text:style-name="P13">Koperski Pawe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39</text:p>
          </table:table-cell>
          <table:table-cell table:style-name="Tabela2.A1" office:value-type="string">
            <text:p text:style-name="P16">Koperski Jac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0</text:p>
          </table:table-cell>
          <table:table-cell table:style-name="Tabela2.A1" office:value-type="string">
            <text:p text:style-name="P16">Koryś Mi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1</text:p>
          </table:table-cell>
          <table:table-cell table:style-name="Tabela2.A1" office:value-type="string">
            <text:p text:style-name="P16">Kosewski Mar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2</text:p>
          </table:table-cell>
          <table:table-cell table:style-name="Tabela2.A1" office:value-type="string">
            <text:p text:style-name="P16">Kosiński Jac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3</text:p>
          </table:table-cell>
          <table:table-cell table:style-name="Tabela2.A1" office:value-type="string">
            <text:p text:style-name="P16">Kowalski Andrzej <text:s/>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4</text:p>
          </table:table-cell>
          <table:table-cell table:style-name="Tabela2.A1" office:value-type="string">
            <text:p text:style-name="P16">Kowalski Grzegor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5</text:p>
          </table:table-cell>
          <table:table-cell table:style-name="Tabela2.A1" office:value-type="string">
            <text:p text:style-name="P16">Kowalski Mar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6</text:p>
          </table:table-cell>
          <table:table-cell table:style-name="Tabela2.A1" office:value-type="string">
            <text:p text:style-name="P16">Kowalski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7</text:p>
          </table:table-cell>
          <table:table-cell table:style-name="Tabela2.A1" office:value-type="string">
            <text:p text:style-name="P16">Kozłowska Doro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8</text:p>
          </table:table-cell>
          <table:table-cell table:style-name="Tabela2.A1" office:value-type="string">
            <text:p text:style-name="P16">Kozłowski Adam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49</text:p>
          </table:table-cell>
          <table:table-cell table:style-name="Tabela2.A1" office:value-type="string">
            <text:p text:style-name="P16">Kozłowski Janusz 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0</text:p>
          </table:table-cell>
          <table:table-cell table:style-name="Tabela2.A1" office:value-type="string">
            <text:p text:style-name="P16">Kozłowski Bogumi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1</text:p>
          </table:table-cell>
          <table:table-cell table:style-name="Tabela2.A1" office:value-type="string">
            <text:p text:style-name="P16">Koźniewski Adam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2</text:p>
          </table:table-cell>
          <table:table-cell table:style-name="Tabela2.A1" office:value-type="string">
            <text:p text:style-name="P16">Krajewski Pawe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3</text:p>
          </table:table-cell>
          <table:table-cell table:style-name="Tabela2.A1" office:value-type="string">
            <text:p text:style-name="P16">Krajewski Barto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4</text:p>
          </table:table-cell>
          <table:table-cell table:style-name="Tabela2.A1" office:value-type="string">
            <text:p text:style-name="P16">Krajewski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5</text:p>
          </table:table-cell>
          <table:table-cell table:style-name="Tabela2.A1" office:value-type="string">
            <text:p text:style-name="P22">Kretkiewicz Ludwi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6</text:p>
          </table:table-cell>
          <table:table-cell table:style-name="Tabela2.A1" office:value-type="string">
            <text:p text:style-name="P22">Kręt Bogd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7</text:p>
          </table:table-cell>
          <table:table-cell table:style-name="Tabela2.A1" office:value-type="string">
            <text:p text:style-name="P22">Krokwa Danu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8</text:p>
          </table:table-cell>
          <table:table-cell table:style-name="Tabela2.A1" office:value-type="string">
            <text:p text:style-name="P22">Krupinski Ja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59</text:p>
          </table:table-cell>
          <table:table-cell table:style-name="Tabela2.A1" office:value-type="string">
            <text:p text:style-name="P16">Krupińska Barbar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1">160</text:p>
          </table:table-cell>
          <table:table-cell table:style-name="Tabela2.A1" office:value-type="string">
            <text:p text:style-name="P22">Krupiński Dar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1</text:p>
          </table:table-cell>
          <table:table-cell table:style-name="Tabela2.A1" office:value-type="string">
            <text:p text:style-name="P22">Krupiński Sławomi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2</text:p>
          </table:table-cell>
          <table:table-cell table:style-name="Tabela2.A1" office:value-type="string">
            <text:p text:style-name="P22">Krynicki J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3</text:p>
          </table:table-cell>
          <table:table-cell table:style-name="Tabela2.A1" office:value-type="string">
            <text:p text:style-name="P22">Krysiak Piot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4</text:p>
          </table:table-cell>
          <table:table-cell table:style-name="Tabela2.A1" office:value-type="string">
            <text:p text:style-name="P22">Krysiak Piot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5</text:p>
          </table:table-cell>
          <table:table-cell table:style-name="Tabela2.A1" office:value-type="string">
            <text:p text:style-name="P22">Krysiak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6</text:p>
          </table:table-cell>
          <table:table-cell table:style-name="Tabela2.A1" office:value-type="string">
            <text:p text:style-name="P22">Krztoń Ew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7</text:p>
          </table:table-cell>
          <table:table-cell table:style-name="Tabela2.A1" office:value-type="string">
            <text:p text:style-name="P22">Ksybek Monik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8</text:p>
          </table:table-cell>
          <table:table-cell table:style-name="Tabela2.A1" office:value-type="string">
            <text:p text:style-name="P22">Kubiak Zbignie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69</text:p>
          </table:table-cell>
          <table:table-cell table:style-name="Tabela2.A1" office:value-type="string">
            <text:p text:style-name="P22">Kujawski Marci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0</text:p>
          </table:table-cell>
          <table:table-cell table:style-name="Tabela2.A1" office:value-type="string">
            <text:p text:style-name="P22">Kucharzak Jac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1</text:p>
          </table:table-cell>
          <table:table-cell table:style-name="Tabela2.A1" office:value-type="string">
            <text:p text:style-name="P22">Kucharzak Łuk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2</text:p>
          </table:table-cell>
          <table:table-cell table:style-name="Tabela2.A1" office:value-type="string">
            <text:p text:style-name="P22">Kucharzak Sławomi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3</text:p>
          </table:table-cell>
          <table:table-cell table:style-name="Tabela2.A1" office:value-type="string">
            <text:p text:style-name="P22">Kurek Han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4</text:p>
          </table:table-cell>
          <table:table-cell table:style-name="Tabela2.A1" office:value-type="string">
            <text:p text:style-name="P22">Kurek Zdzi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5</text:p>
          </table:table-cell>
          <table:table-cell table:style-name="Tabela2.A1" office:value-type="string">
            <text:p text:style-name="P22">Kurkowski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6</text:p>
          </table:table-cell>
          <table:table-cell table:style-name="Tabela2.A1" office:value-type="string">
            <text:p text:style-name="P22">Kurnicki Artur</text:p>
          </table:table-cell>
          <table:table-cell table:style-name="Tabela2.A1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177</text:p>
          </table:table-cell>
          <table:table-cell table:style-name="Tabela2.A1" office:value-type="string">
            <text:p text:style-name="P22">Kurnicki Bogu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8</text:p>
          </table:table-cell>
          <table:table-cell table:style-name="Tabela2.A1" office:value-type="string">
            <text:p text:style-name="P16">Kurnicki Robert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79</text:p>
          </table:table-cell>
          <table:table-cell table:style-name="Tabela2.A1" office:value-type="string">
            <text:p text:style-name="P16">Kurzątkowski Pawe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0</text:p>
          </table:table-cell>
          <table:table-cell table:style-name="Tabela2.A1" office:value-type="string">
            <text:p text:style-name="P16">Kwiatkowski Włady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1</text:p>
          </table:table-cell>
          <table:table-cell table:style-name="Tabela2.A1" office:value-type="string">
            <text:p text:style-name="P16">Lesak Sławomi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2</text:p>
          </table:table-cell>
          <table:table-cell table:style-name="Tabela2.A1" office:value-type="string">
            <text:p text:style-name="P13">Lubelski Igo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3</text:p>
          </table:table-cell>
          <table:table-cell table:style-name="Tabela2.A1" office:value-type="string">
            <text:p text:style-name="P13">Lubelski Pawe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4</text:p>
          </table:table-cell>
          <table:table-cell table:style-name="Tabela2.A1" office:value-type="string">
            <text:p text:style-name="P13">Lubelski Wikto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5</text:p>
          </table:table-cell>
          <table:table-cell table:style-name="Tabela2.A1" office:value-type="string">
            <text:p text:style-name="P13">Ludwiczak An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6</text:p>
          </table:table-cell>
          <table:table-cell table:style-name="Tabela2.A1" office:value-type="string">
            <text:p text:style-name="P16">Łapiński Piot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7</text:p>
          </table:table-cell>
          <table:table-cell table:style-name="Tabela2.A1" office:value-type="string">
            <text:p text:style-name="P13">Łoniewski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8</text:p>
          </table:table-cell>
          <table:table-cell table:style-name="Tabela2.A1" office:value-type="string">
            <text:p text:style-name="P13">Łoniewski Piot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89</text:p>
          </table:table-cell>
          <table:table-cell table:style-name="Tabela2.A1" office:value-type="string">
            <text:p text:style-name="P13">Łopuszyński Stani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0</text:p>
          </table:table-cell>
          <table:table-cell table:style-name="Tabela2.A1" office:value-type="string">
            <text:p text:style-name="P13">Łukasiewicz Marci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1</text:p>
          </table:table-cell>
          <table:table-cell table:style-name="Tabela2.A1" office:value-type="string">
            <text:p text:style-name="P13">Machnacki Mirosław 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2</text:p>
          </table:table-cell>
          <table:table-cell table:style-name="Tabela2.A1" office:value-type="string">
            <text:p text:style-name="P13">Makomaski Jan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3</text:p>
          </table:table-cell>
          <table:table-cell table:style-name="Tabela2.A1" office:value-type="string">
            <text:p text:style-name="P13">Makowski Mar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4</text:p>
          </table:table-cell>
          <table:table-cell table:style-name="Tabela2.A1" office:value-type="string">
            <text:p text:style-name="P13">Makowski Rad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5</text:p>
          </table:table-cell>
          <table:table-cell table:style-name="Tabela2.A1" office:value-type="string">
            <text:p text:style-name="P13">Malinowska Ew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6</text:p>
          </table:table-cell>
          <table:table-cell table:style-name="Tabela2.A1" office:value-type="string">
            <text:p text:style-name="P22">Maliński Sławomi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7</text:p>
          </table:table-cell>
          <table:table-cell table:style-name="Tabela2.A1" office:value-type="string">
            <text:p text:style-name="P13">Maliński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8</text:p>
          </table:table-cell>
          <table:table-cell table:style-name="Tabela2.A1" office:value-type="string">
            <text:p text:style-name="P22">Maliński Zbignie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199</text:p>
          </table:table-cell>
          <table:table-cell table:style-name="Tabela2.A1" office:value-type="string">
            <text:p text:style-name="P22">Marciniak Jan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0</text:p>
          </table:table-cell>
          <table:table-cell table:style-name="Tabela2.A1" office:value-type="string">
            <text:p text:style-name="P22">Marciniak Zofi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1</text:p>
          </table:table-cell>
          <table:table-cell table:style-name="Tabela2.A1" office:value-type="string">
            <text:p text:style-name="P22">Marianek Stani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2</text:p>
          </table:table-cell>
          <table:table-cell table:style-name="Tabela2.A1" office:value-type="string">
            <text:p text:style-name="P22">Markowski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3</text:p>
          </table:table-cell>
          <table:table-cell table:style-name="Tabela2.A1" office:value-type="string">
            <text:p text:style-name="P13">Matusiewicz Teodozj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4</text:p>
          </table:table-cell>
          <table:table-cell table:style-name="Tabela2.A1" office:value-type="string">
            <text:p text:style-name="P13">Mazowiecki Oœrodek Doradztwa 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5</text:p>
          </table:table-cell>
          <table:table-cell table:style-name="Tabela2.A1" office:value-type="string">
            <text:p text:style-name="P13">Mendelewski Mar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6</text:p>
          </table:table-cell>
          <table:table-cell table:style-name="Tabela2.A1" office:value-type="string">
            <text:p text:style-name="P13">Metecki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7</text:p>
          </table:table-cell>
          <table:table-cell table:style-name="Tabela2.A1" office:value-type="string">
            <text:p text:style-name="P13">Męczyński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8</text:p>
          </table:table-cell>
          <table:table-cell table:style-name="Tabela2.A1" office:value-type="string">
            <text:p text:style-name="P13">Męczyński Tade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09</text:p>
          </table:table-cell>
          <table:table-cell table:style-name="Tabela2.A1" office:value-type="string">
            <text:p text:style-name="P13">Mękarski Zygmunt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0</text:p>
          </table:table-cell>
          <table:table-cell table:style-name="Tabela2.A1" office:value-type="string">
            <text:p text:style-name="P13">Mielczarek Piot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11</text:p>
          </table:table-cell>
          <table:table-cell table:style-name="Tabela2.A9" office:value-type="string">
            <text:p text:style-name="P13">Mieszczyński Jan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2</text:p>
          </table:table-cell>
          <table:table-cell table:style-name="Tabela2.A1" office:value-type="string">
            <text:p text:style-name="P13">Mikołajczyk Zygmunt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3</text:p>
          </table:table-cell>
          <table:table-cell table:style-name="Tabela2.A1" office:value-type="string">
            <text:p text:style-name="P13">Mikusek Mi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4</text:p>
          </table:table-cell>
          <table:table-cell table:style-name="Tabela2.A1" office:value-type="string">
            <text:p text:style-name="P13">Misiak Dar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5</text:p>
          </table:table-cell>
          <table:table-cell table:style-name="Tabela2.A1" office:value-type="string">
            <text:p text:style-name="P13">Misiak J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6</text:p>
          </table:table-cell>
          <table:table-cell table:style-name="Tabela2.A1" office:value-type="string">
            <text:p text:style-name="P13">Morawiecki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7</text:p>
          </table:table-cell>
          <table:table-cell table:style-name="Tabela2.A1" office:value-type="string">
            <text:p text:style-name="P13">Morawska Małgorza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8</text:p>
          </table:table-cell>
          <table:table-cell table:style-name="Tabela2.A1" office:value-type="string">
            <text:p text:style-name="P13">Morawski Adam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19</text:p>
          </table:table-cell>
          <table:table-cell table:style-name="Tabela2.A1" office:value-type="string">
            <text:p text:style-name="P13">Morawski Arkad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20</text:p>
          </table:table-cell>
          <table:table-cell table:style-name="Tabela2.A1" office:value-type="string">
            <text:p text:style-name="P13">Morawski Kamil</text:p>
          </table:table-cell>
          <table:table-cell table:style-name="Tabela2.A1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1" office:value-type="string">
            <text:p text:style-name="P10">221</text:p>
          </table:table-cell>
          <table:table-cell table:style-name="Tabela2.A1" office:value-type="string">
            <text:p text:style-name="P22">Morawski Konrad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22</text:p>
          </table:table-cell>
          <table:table-cell table:style-name="Tabela2.A9" office:value-type="string">
            <text:p text:style-name="P22">Morawski Paweł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23</text:p>
          </table:table-cell>
          <table:table-cell table:style-name="Tabela2.A1" office:value-type="string">
            <text:p text:style-name="P22">Motak Adri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24</text:p>
          </table:table-cell>
          <table:table-cell table:style-name="Tabela2.A1" office:value-type="string">
            <text:p text:style-name="P22">Motak Stani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25</text:p>
          </table:table-cell>
          <table:table-cell table:style-name="Tabela2.A1" office:value-type="string">
            <text:p text:style-name="P22">Mrozek Monik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26</text:p>
          </table:table-cell>
          <table:table-cell table:style-name="Tabela2.A1" office:value-type="string">
            <text:p text:style-name="P22">Mrozowicz Rafa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27</text:p>
          </table:table-cell>
          <table:table-cell table:style-name="Tabela2.A1" office:value-type="string">
            <text:p text:style-name="P22">Mucha Łukasz 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28</text:p>
          </table:table-cell>
          <table:table-cell table:style-name="Tabela2.A1" office:value-type="string">
            <text:p text:style-name="P22">Mucha-Mikołajczak Monik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29</text:p>
          </table:table-cell>
          <table:table-cell table:style-name="Tabela2.A1" office:value-type="string">
            <text:p text:style-name="P22">Murawska An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0</text:p>
          </table:table-cell>
          <table:table-cell table:style-name="Tabela2.A1" office:value-type="string">
            <text:p text:style-name="P22">Murawski Piot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1</text:p>
          </table:table-cell>
          <table:table-cell table:style-name="Tabela2.A1" office:value-type="string">
            <text:p text:style-name="P22">Napiórkowski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2</text:p>
          </table:table-cell>
          <table:table-cell table:style-name="Tabela2.A1" office:value-type="string">
            <text:p text:style-name="P22">Natkowska Agnieszk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3</text:p>
          </table:table-cell>
          <table:table-cell table:style-name="Tabela2.A1" office:value-type="string">
            <text:p text:style-name="P22">Nerć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4</text:p>
          </table:table-cell>
          <table:table-cell table:style-name="Tabela2.A1" office:value-type="string">
            <text:p text:style-name="P13">Niemirski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5</text:p>
          </table:table-cell>
          <table:table-cell table:style-name="Tabela2.A1" office:value-type="string">
            <text:p text:style-name="P13">Niewiadomski Toma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6</text:p>
          </table:table-cell>
          <table:table-cell table:style-name="Tabela2.A1" office:value-type="string">
            <text:p text:style-name="P13">Nowak Miroslaw Andrzej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7</text:p>
          </table:table-cell>
          <table:table-cell table:style-name="Tabela2.A1" office:value-type="string">
            <text:p text:style-name="P13">Nowakowska Agnieszk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8</text:p>
          </table:table-cell>
          <table:table-cell table:style-name="Tabela2.A1" office:value-type="string">
            <text:p text:style-name="P13">Nowakowski Włodzimier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39</text:p>
          </table:table-cell>
          <table:table-cell table:style-name="Tabela2.A1" office:value-type="string">
            <text:p text:style-name="P22">Nowicka Rena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0</text:p>
          </table:table-cell>
          <table:table-cell table:style-name="Tabela2.A1" office:value-type="string">
            <text:p text:style-name="P13">Nowicki Zdzi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1</text:p>
          </table:table-cell>
          <table:table-cell table:style-name="Tabela2.A1" office:value-type="string">
            <text:p text:style-name="P13">Nużyńska Magdalen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2</text:p>
          </table:table-cell>
          <table:table-cell table:style-name="Tabela2.A1" office:value-type="string">
            <text:p text:style-name="P13">Olszewski Włodzimier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3</text:p>
          </table:table-cell>
          <table:table-cell table:style-name="Tabela2.A1" office:value-type="string">
            <text:p text:style-name="P13">Olszewski Zbignie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4</text:p>
          </table:table-cell>
          <table:table-cell table:style-name="Tabela2.A1" office:value-type="string">
            <text:p text:style-name="P13">Ołdakowska King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5</text:p>
          </table:table-cell>
          <table:table-cell table:style-name="Tabela2.A1" office:value-type="string">
            <text:p text:style-name="P22">Oporski Rafał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6</text:p>
          </table:table-cell>
          <table:table-cell table:style-name="Tabela2.A1" office:value-type="string">
            <text:p text:style-name="P22">Osiński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7</text:p>
          </table:table-cell>
          <table:table-cell table:style-name="Tabela2.A1" office:value-type="string">
            <text:p text:style-name="P22">Ossowski Arkari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8</text:p>
          </table:table-cell>
          <table:table-cell table:style-name="Tabela2.A1" office:value-type="string">
            <text:p text:style-name="P22">Ostrowska Lidi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49</text:p>
          </table:table-cell>
          <table:table-cell table:style-name="Tabela2.A1" office:value-type="string">
            <text:p text:style-name="P13">Ozdowski Rad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0</text:p>
          </table:table-cell>
          <table:table-cell table:style-name="Tabela2.A1" office:value-type="string">
            <text:p text:style-name="P22">Palmowska Małgorzat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1</text:p>
          </table:table-cell>
          <table:table-cell table:style-name="Tabela2.A1" office:value-type="string">
            <text:p text:style-name="P22">Pawlak Jacek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2</text:p>
          </table:table-cell>
          <table:table-cell table:style-name="Tabela2.A1" office:value-type="string">
            <text:p text:style-name="P22">Piasecki Leszek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3</text:p>
          </table:table-cell>
          <table:table-cell table:style-name="Tabela2.A1" office:value-type="string">
            <text:p text:style-name="P22">Piątkowski Jerzy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4</text:p>
          </table:table-cell>
          <table:table-cell table:style-name="Tabela2.A1" office:value-type="string">
            <text:p text:style-name="P22">Piątkowski Mirosław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5</text:p>
          </table:table-cell>
          <table:table-cell table:style-name="Tabela2.A1" office:value-type="string">
            <text:p text:style-name="P22">Piechota Krzysztof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6</text:p>
          </table:table-cell>
          <table:table-cell table:style-name="Tabela2.A1" office:value-type="string">
            <text:p text:style-name="P22">Piekut Alina 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7</text:p>
          </table:table-cell>
          <table:table-cell table:style-name="Tabela2.A1" office:value-type="string">
            <text:p text:style-name="P22">Piekut Artur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8</text:p>
          </table:table-cell>
          <table:table-cell table:style-name="Tabela2.A1" office:value-type="string">
            <text:p text:style-name="P22">Pierzchała Mate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59</text:p>
          </table:table-cell>
          <table:table-cell table:style-name="Tabela2.A1" office:value-type="string">
            <text:p text:style-name="P22">Pietrasik Mieczysława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60</text:p>
          </table:table-cell>
          <table:table-cell table:style-name="Tabela2.A9" office:value-type="string">
            <text:p text:style-name="P22">Pietruszewski Michał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61</text:p>
          </table:table-cell>
          <table:table-cell table:style-name="Tabela2.B213" office:value-type="string">
            <text:p text:style-name="P22">Pietrzak Tadeusz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62</text:p>
          </table:table-cell>
          <table:table-cell table:style-name="Tabela2.B213" office:value-type="string">
            <text:p text:style-name="P22">Piotrowski Robert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1" office:value-type="string">
            <text:p text:style-name="P10">263</text:p>
          </table:table-cell>
          <table:table-cell table:style-name="Tabela2.B213" office:value-type="string">
            <text:p text:style-name="P22">Piskorski Jan</text:p>
          </table:table-cell>
          <table:table-cell table:style-name="Tabela2.A1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64</text:p>
          </table:table-cell>
          <table:table-cell table:style-name="Tabela2.B216" office:value-type="string">
            <text:p text:style-name="P16">Podgórski Zygmunt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65</text:p>
          </table:table-cell>
          <table:table-cell table:style-name="Tabela2.B216" office:value-type="string">
            <text:p text:style-name="P16">Pokrzywnicki Łuka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66</text:p>
          </table:table-cell>
          <table:table-cell table:style-name="Tabela2.B216" office:value-type="string">
            <text:p text:style-name="P16">Pokrzywnicki Robert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67</text:p>
          </table:table-cell>
          <table:table-cell table:style-name="Tabela2.B216" office:value-type="string">
            <text:p text:style-name="P21">Pomianowski Dariusz </text:p>
          </table:table-cell>
          <table:table-cell table:style-name="Tabela2.A9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9" office:value-type="string">
            <text:p text:style-name="P10">268</text:p>
          </table:table-cell>
          <table:table-cell table:style-name="Tabela2.B216" office:value-type="string">
            <text:p text:style-name="P16">Popiołkowski Bogu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69</text:p>
          </table:table-cell>
          <table:table-cell table:style-name="Tabela2.B216" office:value-type="string">
            <text:p text:style-name="P16">Prusiński Jacek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0</text:p>
          </table:table-cell>
          <table:table-cell table:style-name="Tabela2.B216" office:value-type="string">
            <text:p text:style-name="P16">Przepiórkiewicz Marek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1</text:p>
          </table:table-cell>
          <table:table-cell table:style-name="Tabela2.B216" office:value-type="string">
            <text:p text:style-name="P16">Przetacki Andrzej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2</text:p>
          </table:table-cell>
          <table:table-cell table:style-name="Tabela2.B216" office:value-type="string">
            <text:p text:style-name="P16">Przetacka Magdale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3</text:p>
          </table:table-cell>
          <table:table-cell table:style-name="Tabela2.B216" office:value-type="string">
            <text:p text:style-name="P16">Przygódzki Paweł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4</text:p>
          </table:table-cell>
          <table:table-cell table:style-name="Tabela2.B216" office:value-type="string">
            <text:p text:style-name="P16">Rachocka Elżbiet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5</text:p>
          </table:table-cell>
          <table:table-cell table:style-name="Tabela2.B216" office:value-type="string">
            <text:p text:style-name="P16">Rachocki Szymon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6</text:p>
          </table:table-cell>
          <table:table-cell table:style-name="Tabela2.B216" office:value-type="string">
            <text:p text:style-name="P16">Raczyńska Sławomi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7</text:p>
          </table:table-cell>
          <table:table-cell table:style-name="Tabela2.B216" office:value-type="string">
            <text:p text:style-name="P16">Radecki Sławomi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8</text:p>
          </table:table-cell>
          <table:table-cell table:style-name="Tabela2.B216" office:value-type="string">
            <text:p text:style-name="P16">Rajczak Jan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79</text:p>
          </table:table-cell>
          <table:table-cell table:style-name="Tabela2.B216" office:value-type="string">
            <text:p text:style-name="P16">Rakoska An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0</text:p>
          </table:table-cell>
          <table:table-cell table:style-name="Tabela2.B216" office:value-type="string">
            <text:p text:style-name="P16">Rogala Marian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1</text:p>
          </table:table-cell>
          <table:table-cell table:style-name="Tabela2.B216" office:value-type="string">
            <text:p text:style-name="P16">Rolwet Agro Sp. z o. o.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2</text:p>
          </table:table-cell>
          <table:table-cell table:style-name="Tabela2.B216" office:value-type="string">
            <text:p text:style-name="P16">Rolwet Serwis Sp. z o. o.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3</text:p>
          </table:table-cell>
          <table:table-cell table:style-name="Tabela2.B216" office:value-type="string">
            <text:p text:style-name="P16">Rolwet Sp. z o. o. 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4</text:p>
          </table:table-cell>
          <table:table-cell table:style-name="Tabela2.B216" office:value-type="string">
            <text:p text:style-name="P21">Rosa Irene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5</text:p>
          </table:table-cell>
          <table:table-cell table:style-name="Tabela2.B216" office:value-type="string">
            <text:p text:style-name="P16">Rudnik Zbignie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6</text:p>
          </table:table-cell>
          <table:table-cell table:style-name="Tabela2.B216" office:value-type="string">
            <text:p text:style-name="P16">Rutkowska Elwir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7</text:p>
          </table:table-cell>
          <table:table-cell table:style-name="Tabela2.B216" office:value-type="string">
            <text:p text:style-name="P16">Rutkowska Monik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8</text:p>
          </table:table-cell>
          <table:table-cell table:style-name="Tabela2.B216" office:value-type="string">
            <text:p text:style-name="P16">Rutkowska-Idzikowska Małgorzat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89</text:p>
          </table:table-cell>
          <table:table-cell table:style-name="Tabela2.B216" office:value-type="string">
            <text:p text:style-name="P16">Rutkowski Damian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0</text:p>
          </table:table-cell>
          <table:table-cell table:style-name="Tabela2.B216" office:value-type="string">
            <text:p text:style-name="P16">Rutkowski Zygmunt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1</text:p>
          </table:table-cell>
          <table:table-cell table:style-name="Tabela2.B216" office:value-type="string">
            <text:p text:style-name="P16">Rutkowski Wojciech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2</text:p>
          </table:table-cell>
          <table:table-cell table:style-name="Tabela2.B216" office:value-type="string">
            <text:p text:style-name="P16">Ryszewski Bogdan 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3</text:p>
          </table:table-cell>
          <table:table-cell table:style-name="Tabela2.B216" office:value-type="string">
            <text:p text:style-name="P13">Rzepliński Rafał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4</text:p>
          </table:table-cell>
          <table:table-cell table:style-name="Tabela2.B216" office:value-type="string">
            <text:p text:style-name="P13">Sadkowski Robert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5</text:p>
          </table:table-cell>
          <table:table-cell table:style-name="Tabela2.B216" office:value-type="string">
            <text:p text:style-name="P13">Sadowska Marze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6</text:p>
          </table:table-cell>
          <table:table-cell table:style-name="Tabela2.B216" office:value-type="string">
            <text:p text:style-name="P13">Salak Jacek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7</text:p>
          </table:table-cell>
          <table:table-cell table:style-name="Tabela2.B216" office:value-type="string">
            <text:p text:style-name="P13">Sałkowski Grzegor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8</text:p>
          </table:table-cell>
          <table:table-cell table:style-name="Tabela2.B216" office:value-type="string">
            <text:p text:style-name="P13">Sałkowski Barto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299</text:p>
          </table:table-cell>
          <table:table-cell table:style-name="Tabela2.B216" office:value-type="string">
            <text:p text:style-name="P13">Sawicka Han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0</text:p>
          </table:table-cell>
          <table:table-cell table:style-name="Tabela2.B216" office:value-type="string">
            <text:p text:style-name="P13">Sawicki Adam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1</text:p>
          </table:table-cell>
          <table:table-cell table:style-name="Tabela2.B216" office:value-type="string">
            <text:p text:style-name="P22">Schodowski Mar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2</text:p>
          </table:table-cell>
          <table:table-cell table:style-name="Tabela2.B216" office:value-type="string">
            <text:p text:style-name="P16">Skalska Elżbiet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3</text:p>
          </table:table-cell>
          <table:table-cell table:style-name="Tabela2.B216" office:value-type="string">
            <text:p text:style-name="P13">Skierski Łuka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4</text:p>
          </table:table-cell>
          <table:table-cell table:style-name="Tabela2.B216" office:value-type="string">
            <text:p text:style-name="P13">Sklepińska Ew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5</text:p>
          </table:table-cell>
          <table:table-cell table:style-name="Tabela2.B216" office:value-type="string">
            <text:p text:style-name="P13">Smakuls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6</text:p>
          </table:table-cell>
          <table:table-cell table:style-name="Tabela2.B216" office:value-type="string">
            <text:p text:style-name="P13">Smolińs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7</text:p>
          </table:table-cell>
          <table:table-cell table:style-name="Tabela2.B216" office:value-type="string">
            <text:p text:style-name="P13">Smoliński Włodzimier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8</text:p>
          </table:table-cell>
          <table:table-cell table:style-name="Tabela2.B216" office:value-type="string">
            <text:p text:style-name="P13">Sobański Zbignie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09</text:p>
          </table:table-cell>
          <table:table-cell table:style-name="Tabela2.B216" office:value-type="string">
            <text:p text:style-name="P13">Sokołowski Dar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0</text:p>
          </table:table-cell>
          <table:table-cell table:style-name="Tabela2.B216" office:value-type="string">
            <text:p text:style-name="P13">Sokołowski Zbignie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1</text:p>
          </table:table-cell>
          <table:table-cell table:style-name="Tabela2.B216" office:value-type="string">
            <text:p text:style-name="P22">Sosiński Zdzi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2</text:p>
          </table:table-cell>
          <table:table-cell table:style-name="Tabela2.B216" office:value-type="string">
            <text:p text:style-name="P22">Sosnowski Andrzej</text:p>
          </table:table-cell>
          <table:table-cell table:style-name="Tabela2.A9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9" office:value-type="string">
            <text:p text:style-name="P10">313</text:p>
          </table:table-cell>
          <table:table-cell table:style-name="Tabela2.B216" office:value-type="string">
            <text:p text:style-name="P22">Stangreciak Jan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4</text:p>
          </table:table-cell>
          <table:table-cell table:style-name="Tabela2.B216" office:value-type="string">
            <text:p text:style-name="P13">Stankiewicz Aldo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5</text:p>
          </table:table-cell>
          <table:table-cell table:style-name="Tabela2.B216" office:value-type="string">
            <text:p text:style-name="P22">Stankiewicz Piot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6</text:p>
          </table:table-cell>
          <table:table-cell table:style-name="Tabela2.B216" office:value-type="string">
            <text:p text:style-name="P13">Stańczak Paweł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7</text:p>
          </table:table-cell>
          <table:table-cell table:style-name="Tabela2.B216" office:value-type="string">
            <text:p text:style-name="P13">Stasiak Szymon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8</text:p>
          </table:table-cell>
          <table:table-cell table:style-name="Tabela2.B216" office:value-type="string">
            <text:p text:style-name="P13">Stawski Mar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19</text:p>
          </table:table-cell>
          <table:table-cell table:style-name="Tabela2.B216" office:value-type="string">
            <text:p text:style-name="P13">Stawski Paweł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0</text:p>
          </table:table-cell>
          <table:table-cell table:style-name="Tabela2.B216" office:value-type="string">
            <text:p text:style-name="P13">Stefaniak Magd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1</text:p>
          </table:table-cell>
          <table:table-cell table:style-name="Tabela2.B216" office:value-type="string">
            <text:p text:style-name="P13">Stefański Andrzej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2</text:p>
          </table:table-cell>
          <table:table-cell table:style-name="Tabela2.B216" office:value-type="string">
            <text:p text:style-name="P22">Szcześniak Hubert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3</text:p>
          </table:table-cell>
          <table:table-cell table:style-name="Tabela2.B216" office:value-type="string">
            <text:p text:style-name="P13">Stępkowski Miro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4</text:p>
          </table:table-cell>
          <table:table-cell table:style-name="Tabela2.B216" office:value-type="string">
            <text:p text:style-name="P13">Szabrańska Joan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5</text:p>
          </table:table-cell>
          <table:table-cell table:style-name="Tabela2.B216" office:value-type="string">
            <text:p text:style-name="P13">Szacherski Kazimier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6</text:p>
          </table:table-cell>
          <table:table-cell table:style-name="Tabela2.B216" office:value-type="string">
            <text:p text:style-name="P13">Szatkowski Stani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7</text:p>
          </table:table-cell>
          <table:table-cell table:style-name="Tabela2.B216" office:value-type="string">
            <text:p text:style-name="P13">Szczeciński Arkad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8</text:p>
          </table:table-cell>
          <table:table-cell table:style-name="Tabela2.B216" office:value-type="string">
            <text:p text:style-name="P13">Szcześniak Adrian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29</text:p>
          </table:table-cell>
          <table:table-cell table:style-name="Tabela2.B216" office:value-type="string">
            <text:p text:style-name="P13">Szcześniak Mar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0</text:p>
          </table:table-cell>
          <table:table-cell table:style-name="Tabela2.B216" office:value-type="string">
            <text:p text:style-name="P13">Szcześniak Mar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1</text:p>
          </table:table-cell>
          <table:table-cell table:style-name="Tabela2.B216" office:value-type="string">
            <text:p text:style-name="P13">Szcześniak Wie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2</text:p>
          </table:table-cell>
          <table:table-cell table:style-name="Tabela2.B216" office:value-type="string">
            <text:p text:style-name="P13">Szczyciński Grzegor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3</text:p>
          </table:table-cell>
          <table:table-cell table:style-name="Tabela2.B216" office:value-type="string">
            <text:p text:style-name="P13">Szulborski Sławomi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4</text:p>
          </table:table-cell>
          <table:table-cell table:style-name="Tabela2.B216" office:value-type="string">
            <text:p text:style-name="P22">Szymankiewicz Andrzej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5</text:p>
          </table:table-cell>
          <table:table-cell table:style-name="Tabela2.B216" office:value-type="string">
            <text:p text:style-name="P22">Szymański Arkad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6</text:p>
          </table:table-cell>
          <table:table-cell table:style-name="Tabela2.B216" office:value-type="string">
            <text:p text:style-name="P22">Szymański Konrad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7</text:p>
          </table:table-cell>
          <table:table-cell table:style-name="Tabela2.B216" office:value-type="string">
            <text:p text:style-name="P22">Szymański Sławomi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8</text:p>
          </table:table-cell>
          <table:table-cell table:style-name="Tabela2.B216" office:value-type="string">
            <text:p text:style-name="P22">Święcki Arkad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39</text:p>
          </table:table-cell>
          <table:table-cell table:style-name="Tabela2.B216" office:value-type="string">
            <text:p text:style-name="P13">Święcka An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0</text:p>
          </table:table-cell>
          <table:table-cell table:style-name="Tabela2.B216" office:value-type="string">
            <text:p text:style-name="P13">Tchórznicka Beat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1</text:p>
          </table:table-cell>
          <table:table-cell table:style-name="Tabela2.B216" office:value-type="string">
            <text:p text:style-name="P22">Tomaszewski Cezary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2</text:p>
          </table:table-cell>
          <table:table-cell table:style-name="Tabela2.B216" office:value-type="string">
            <text:p text:style-name="P22">Tomaszewski Włady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3</text:p>
          </table:table-cell>
          <table:table-cell table:style-name="Tabela2.B216" office:value-type="string">
            <text:p text:style-name="P22">Traczyk Adam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4</text:p>
          </table:table-cell>
          <table:table-cell table:style-name="Tabela2.B216" office:value-type="string">
            <text:p text:style-name="P13">Traczyk Mate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5</text:p>
          </table:table-cell>
          <table:table-cell table:style-name="Tabela2.B216" office:value-type="string">
            <text:p text:style-name="P22">Traczyński Dawid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6</text:p>
          </table:table-cell>
          <table:table-cell table:style-name="Tabela2.B216" office:value-type="string">
            <text:p text:style-name="P22">Traczyńs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7</text:p>
          </table:table-cell>
          <table:table-cell table:style-name="Tabela2.B216" office:value-type="string">
            <text:p text:style-name="P22">Turczyński Dari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8</text:p>
          </table:table-cell>
          <table:table-cell table:style-name="Tabela2.B216" office:value-type="string">
            <text:p text:style-name="P22">Turkowska Anet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49</text:p>
          </table:table-cell>
          <table:table-cell table:style-name="Tabela2.B216" office:value-type="string">
            <text:p text:style-name="P22">Turkowski Ludomi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0</text:p>
          </table:table-cell>
          <table:table-cell table:style-name="Tabela2.B216" office:value-type="string">
            <text:p text:style-name="P22">Umiński Grzegor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1</text:p>
          </table:table-cell>
          <table:table-cell table:style-name="Tabela2.B216" office:value-type="string">
            <text:p text:style-name="P22">Urzykowski Adam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2</text:p>
          </table:table-cell>
          <table:table-cell table:style-name="Tabela2.B216" office:value-type="string">
            <text:p text:style-name="P22">Uznański Marek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3</text:p>
          </table:table-cell>
          <table:table-cell table:style-name="Tabela2.B216" office:value-type="string">
            <text:p text:style-name="P22">Walczewski Hubert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4</text:p>
          </table:table-cell>
          <table:table-cell table:style-name="Tabela2.B216" office:value-type="string">
            <text:p text:style-name="P22">Walczews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5</text:p>
          </table:table-cell>
          <table:table-cell table:style-name="Tabela2.B216" office:value-type="string">
            <text:p text:style-name="P22">Wartałowicz Jacek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6</text:p>
          </table:table-cell>
          <table:table-cell table:style-name="Tabela2.B216" office:value-type="string">
            <text:p text:style-name="P22">Wasiak Boże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7</text:p>
          </table:table-cell>
          <table:table-cell table:style-name="Tabela2.B216" office:value-type="string">
            <text:p text:style-name="P22">Ważyński Józe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58</text:p>
          </table:table-cell>
          <table:table-cell table:style-name="Tabela2.B216" office:value-type="string">
            <text:p text:style-name="P22">Wichorowski Grzegorz</text:p>
          </table:table-cell>
          <table:table-cell table:style-name="Tabela2.A9" office:value-type="string">
            <text:p text:style-name="P6">SA. 58653 (2020/X)</text:p>
          </table:table-cell>
        </table:table-row>
        <text:soft-page-break/>
        <table:table-row table:style-name="Tabela2.1">
          <table:table-cell table:style-name="Tabela2.A9" office:value-type="string">
            <text:p text:style-name="P10">359</text:p>
          </table:table-cell>
          <table:table-cell table:style-name="Tabela2.B216" office:value-type="string">
            <text:p text:style-name="P22">Wierzchowski Toma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0</text:p>
          </table:table-cell>
          <table:table-cell table:style-name="Tabela2.B216" office:value-type="string">
            <text:p text:style-name="P22">Więckowska Patrycj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1</text:p>
          </table:table-cell>
          <table:table-cell table:style-name="Tabela2.B216" office:value-type="string">
            <text:p text:style-name="P22">Więckowski Toma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2</text:p>
          </table:table-cell>
          <table:table-cell table:style-name="Tabela2.B216" office:value-type="string">
            <text:p text:style-name="P22">Więcław Grzegor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315">
          <table:table-cell table:style-name="Tabela2.A9" office:value-type="string">
            <text:p text:style-name="P10">363</text:p>
          </table:table-cell>
          <table:table-cell table:style-name="Tabela2.B216" office:value-type="string">
            <text:p text:style-name="P22">Więcław Jan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4</text:p>
          </table:table-cell>
          <table:table-cell table:style-name="Tabela2.B216" office:value-type="string">
            <text:p text:style-name="P22">Więcław Paweł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5</text:p>
          </table:table-cell>
          <table:table-cell table:style-name="Tabela2.B216" office:value-type="string">
            <text:p text:style-name="P22">Więcław Zenon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6</text:p>
          </table:table-cell>
          <table:table-cell table:style-name="Tabela2.B216" office:value-type="string">
            <text:p text:style-name="P22">Więcław Zofi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7</text:p>
          </table:table-cell>
          <table:table-cell table:style-name="Tabela2.B216" office:value-type="string">
            <text:p text:style-name="P22">Wiśniews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8</text:p>
          </table:table-cell>
          <table:table-cell table:style-name="Tabela2.B216" office:value-type="string">
            <text:p text:style-name="P22">Wiśniewski Marcin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69</text:p>
          </table:table-cell>
          <table:table-cell table:style-name="Tabela2.B216" office:value-type="string">
            <text:p text:style-name="P22">Witkowski Adam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0">370</text:p>
          </table:table-cell>
          <table:table-cell table:style-name="Tabela2.B216" office:value-type="string">
            <text:p text:style-name="P22">Witkowski Piot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1</text:p>
          </table:table-cell>
          <table:table-cell table:style-name="Tabela2.B216" office:value-type="string">
            <text:p text:style-name="P22">Witkowski Wojciech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2</text:p>
          </table:table-cell>
          <table:table-cell table:style-name="Tabela2.B216" office:value-type="string">
            <text:p text:style-name="P22">Wojciechowska Eweli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3</text:p>
          </table:table-cell>
          <table:table-cell table:style-name="Tabela2.B216" office:value-type="string">
            <text:p text:style-name="P22">Wojciechowski Adam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4</text:p>
          </table:table-cell>
          <table:table-cell table:style-name="Tabela2.B216" office:value-type="string">
            <text:p text:style-name="P22">Wojnowski Józe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5</text:p>
          </table:table-cell>
          <table:table-cell table:style-name="Tabela2.B216" office:value-type="string">
            <text:p text:style-name="P22">Wołosiński Cezary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6</text:p>
          </table:table-cell>
          <table:table-cell table:style-name="Tabela2.B216" office:value-type="string">
            <text:p text:style-name="P22">Wronka Lidi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7</text:p>
          </table:table-cell>
          <table:table-cell table:style-name="Tabela2.B216" office:value-type="string">
            <text:p text:style-name="P22">Wróblewski Grzegor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8</text:p>
          </table:table-cell>
          <table:table-cell table:style-name="Tabela2.B216" office:value-type="string">
            <text:p text:style-name="P22">Zaborowski Jacek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79</text:p>
          </table:table-cell>
          <table:table-cell table:style-name="Tabela2.B216" office:value-type="string">
            <text:p text:style-name="P22">Zając Łuka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0</text:p>
          </table:table-cell>
          <table:table-cell table:style-name="Tabela2.B216" office:value-type="string">
            <text:p text:style-name="P22">Zakrzewski Jakub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1</text:p>
          </table:table-cell>
          <table:table-cell table:style-name="Tabela2.B216" office:value-type="string">
            <text:p text:style-name="P22">Zakrzewski Jaro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2</text:p>
          </table:table-cell>
          <table:table-cell table:style-name="Tabela2.B216" office:value-type="string">
            <text:p text:style-name="P22">Zalewski Andrzej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3</text:p>
          </table:table-cell>
          <table:table-cell table:style-name="Tabela2.B216" office:value-type="string">
            <text:p text:style-name="P22">Załęc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4</text:p>
          </table:table-cell>
          <table:table-cell table:style-name="Tabela2.B216" office:value-type="string">
            <text:p text:style-name="P22">Załęcki Sławomi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5</text:p>
          </table:table-cell>
          <table:table-cell table:style-name="Tabela2.B216" office:value-type="string">
            <text:p text:style-name="P22">Załęcki Zbignie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6</text:p>
          </table:table-cell>
          <table:table-cell table:style-name="Tabela2.B216" office:value-type="string">
            <text:p text:style-name="P22">Zaręba Joann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7</text:p>
          </table:table-cell>
          <table:table-cell table:style-name="Tabela2.B216" office:value-type="string">
            <text:p text:style-name="P22">Zarzycki Zbignie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8</text:p>
          </table:table-cell>
          <table:table-cell table:style-name="Tabela2.B216" office:value-type="string">
            <text:p text:style-name="P22">Zawadewicz Grzegor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89</text:p>
          </table:table-cell>
          <table:table-cell table:style-name="Tabela2.B216" office:value-type="string">
            <text:p text:style-name="P22">Zbierzchowski Karol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0</text:p>
          </table:table-cell>
          <table:table-cell table:style-name="Tabela2.B216" office:value-type="string">
            <text:p text:style-name="P22">Zdunowski Andrzej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1</text:p>
          </table:table-cell>
          <table:table-cell table:style-name="Tabela2.B216" office:value-type="string">
            <text:p text:style-name="P22"><text:s/>Zdunowski Kamil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2</text:p>
          </table:table-cell>
          <table:table-cell table:style-name="Tabela2.B216" office:value-type="string">
            <text:p text:style-name="P22">Zdunows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3</text:p>
          </table:table-cell>
          <table:table-cell table:style-name="Tabela2.B216" office:value-type="string">
            <text:p text:style-name="P22">Zielińska Teresa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4</text:p>
          </table:table-cell>
          <table:table-cell table:style-name="Tabela2.B216" office:value-type="string">
            <text:p text:style-name="P22">Zieliński Jan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5</text:p>
          </table:table-cell>
          <table:table-cell table:style-name="Tabela2.B216" office:value-type="string">
            <text:p text:style-name="P22">Ziemiński Piotr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6</text:p>
          </table:table-cell>
          <table:table-cell table:style-name="Tabela2.B216" office:value-type="string">
            <text:p text:style-name="P22">Ziółek Jan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7</text:p>
          </table:table-cell>
          <table:table-cell table:style-name="Tabela2.B216" office:value-type="string">
            <text:p text:style-name="P22">Zmysłowski Adam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8</text:p>
          </table:table-cell>
          <table:table-cell table:style-name="Tabela2.B216" office:value-type="string">
            <text:p text:style-name="P22">Zmysłows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399</text:p>
          </table:table-cell>
          <table:table-cell table:style-name="Tabela2.B216" office:value-type="string">
            <text:p text:style-name="P22">Zygiel Zbignie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400</text:p>
          </table:table-cell>
          <table:table-cell table:style-name="Tabela2.B216" office:value-type="string">
            <text:p text:style-name="P22">Żbikowski Tadeu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401</text:p>
          </table:table-cell>
          <table:table-cell table:style-name="Tabela2.B216" office:value-type="string">
            <text:p text:style-name="P22">Żebrowski Bartosz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402</text:p>
          </table:table-cell>
          <table:table-cell table:style-name="Tabela2.B216" office:value-type="string">
            <text:p text:style-name="P22">Żebrowski Krzysztof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403</text:p>
          </table:table-cell>
          <table:table-cell table:style-name="Tabela2.B216" office:value-type="string">
            <text:p text:style-name="P22">Żmijewski Jarosław</text:p>
          </table:table-cell>
          <table:table-cell table:style-name="Tabela2.A9" office:value-type="string">
            <text:p text:style-name="P6">SA. 58653 (2020/X)</text:p>
          </table:table-cell>
        </table:table-row>
        <table:table-row table:style-name="Tabela2.1">
          <table:table-cell table:style-name="Tabela2.A9" office:value-type="string">
            <text:p text:style-name="P11">404</text:p>
          </table:table-cell>
          <table:table-cell table:style-name="Tabela2.B216" office:value-type="string">
            <text:p text:style-name="P22">Żuławnik Monika</text:p>
          </table:table-cell>
          <table:table-cell table:style-name="Tabela2.A9" office:value-type="string">
            <text:p text:style-name="P6">SA. 58653 (2020/X)</text:p>
          </table:table-cell>
        </table:table-row>
      </table:table>
      <text:section text:style-name="Sect1" text:name="TextSection">
        <text:p text:style-name="P1"/>
        <text:p text:style-name="P27"><text:soft-page-break/>SA.58653 (2020/X) <text:s/>- Zwrot części podatku akcyzowego zawartego w cenie oleju napędowego wykorzystywanego do produkcji rolnej z uwzględnieniem stawki minimalnej określonej <text:s text:c="28"/>w Dyrektywie 2003/96/WE</text:p>
        <text:p text:style-name="P27"/>
        <text:p text:style-name="P27"/>
        <text:p text:style-name="P25"><text:line-break/><text:span text:style-name="T1"> <text:s text:c="17"/></text:span></text:p>
        <text:p text:style-name="P2"><text:s text:c="122"/>Wójt Gminy Płońsk </text:p>
        <text:p text:style-name="P2"><text:s text:c="118"/>Aleksander Jarosławski</text:p>
        <text:p text:style-name="P1"><text:s text:c="75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herit" svg:font-family="inherit"/>
    <style:font-face style:name="Arial2" svg:font-family="Arial" style:font-family-generic="swiss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E1" svg:font-family="'Arial C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8</meta:editing-cycles>
    <meta:print-date>2022-05-31T08:12:58.84</meta:print-date>
    <meta:creation-date>2017-05-31T13:12:00</meta:creation-date>
    <dc:date>2022-05-31T08:29:58.19</dc:date>
    <meta:editing-duration>PT10H31M31S</meta:editing-duration>
    <meta:generator>OpenOffice/4.1.5$Win32 OpenOffice.org_project/415m1$Build-9789</meta:generator>
    <meta:document-statistic meta:table-count="2" meta:image-count="0" meta:object-count="0" meta:page-count="10" meta:paragraph-count="1219" meta:word-count="2514" meta:character-count="159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