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inherit" svg:font-family="inherit"/>
    <style:font-face style:name="Arial2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E1" svg:font-family="'Arial C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81cm" fo:margin-left="1.759cm" fo:margin-right="0.764cm" fo:margin-top="0cm" fo:margin-bottom="0cm" table:align="margins" style:writing-mode="lr-tb"/>
    </style:style>
    <style:style style:name="Tabela1.A" style:family="table-column">
      <style:table-column-properties style:column-width="1.335cm" style:rel-column-width="6490*"/>
    </style:style>
    <style:style style:name="Tabela1.B" style:family="table-column">
      <style:table-column-properties style:column-width="8.34cm" style:rel-column-width="40540*"/>
    </style:style>
    <style:style style:name="Tabela1.C" style:family="table-column">
      <style:table-column-properties style:column-width="3.806cm" style:rel-column-width="185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A4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8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9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ela2" style:family="table">
      <style:table-properties style:width="13.506cm" fo:margin-left="1.734cm" fo:margin-right="0.764cm" fo:margin-top="0cm" fo:margin-bottom="0cm" table:align="margins" style:writing-mode="lr-tb"/>
    </style:style>
    <style:style style:name="Tabela2.A" style:family="table-column">
      <style:table-column-properties style:column-width="1.392cm" style:rel-column-width="6752*"/>
    </style:style>
    <style:style style:name="Tabela2.B" style:family="table-column">
      <style:table-column-properties style:column-width="8.285cm" style:rel-column-width="40200*"/>
    </style:style>
    <style:style style:name="Tabela2.C" style:family="table-column">
      <style:table-column-properties style:column-width="3.829cm" style:rel-column-width="18583*"/>
    </style:style>
    <style:style style:name="Tabela2.1" style:family="table-row">
      <style:table-row-properties style:keep-together="true" fo:keep-together="auto"/>
    </style:style>
    <style:style style:name="Tabela2.A1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ela2.B1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C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.A2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2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.C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58" style:family="table-row">
      <style:table-row-properties style:min-row-height="0.455cm" style:keep-together="true" fo:keep-together="auto"/>
    </style:style>
    <style:style style:name="Tabela2.B22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B22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.326" style:family="table-row">
      <style:table-row-properties style:min-row-height="0.5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" style:family="paragraph" style:parent-style-name="Standard">
      <style:text-properties style:font-name="Arial CE" fo:font-size="10pt" style:font-size-asian="10pt" style:font-name-complex="Arial CE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3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13" style:family="paragraph" style:parent-style-name="Standard">
      <style:paragraph-properties fo:margin-top="0.145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top="0.145cm" fo:margin-bottom="0cm" fo:text-align="start" style:justify-single-word="false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.145cm" fo:margin-bottom="0cm" fo:line-height="10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.145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000000" style:font-name="Arial2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.116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top="0.116cm" fo:margin-bottom="0cm" fo:text-align="start" style:justify-single-word="false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top="0.116cm" fo:margin-bottom="0cm" fo:line-height="10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top="0.116cm" fo:margin-bottom="0cm" fo:line-height="15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top="0.116cm" fo:margin-bottom="0cm" fo:line-height="10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111111" style:font-name="Arial" fo:font-size="10p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top="0.116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111111" style:font-name="Arial2" fo:font-size="10pt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top="0.071cm" fo:margin-bottom="0cm">
        <style:tab-stops>
          <style:tab-stop style:position="1.411cm"/>
          <style:tab-stop style:position="4.216cm"/>
          <style:tab-stop style:position="7.153cm"/>
          <style:tab-stop style:position="9.137cm"/>
          <style:tab-stop style:position="11.571cm"/>
          <style:tab-stop style:position="14.852cm"/>
          <style:tab-stop style:position="16.069cm"/>
          <style:tab-stop style:position="17.233cm"/>
          <style:tab-stop style:position="19.165cm"/>
          <style:tab-stop style:position="21.81cm"/>
          <style:tab-stop style:position="23.107cm"/>
          <style:tab-stop style:position="24.377cm"/>
          <style:tab-stop style:position="25.409cm"/>
          <style:tab-stop style:position="26.705cm"/>
          <style:tab-stop style:position="27.658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top="0.039cm" fo:margin-bottom="0cm" fo:line-height="15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1c1c1c" style:font-name="Arial" fo:font-size="10p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top="0.039cm" fo:margin-bottom="0cm" fo:line-height="15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inherit" fo:font-size="9pt" style:font-size-asian="10pt" style:font-name-complex="Arial3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30" style:family="paragraph" style:parent-style-name="Standard">
      <style:paragraph-properties fo:margin-top="0.145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000000" style:font-name="Arial2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top="0.071cm" fo:margin-bottom="0cm">
        <style:tab-stops>
          <style:tab-stop style:position="1.411cm"/>
          <style:tab-stop style:position="4.216cm"/>
          <style:tab-stop style:position="7.153cm"/>
          <style:tab-stop style:position="9.137cm"/>
          <style:tab-stop style:position="11.571cm"/>
          <style:tab-stop style:position="14.852cm"/>
          <style:tab-stop style:position="16.069cm"/>
          <style:tab-stop style:position="17.233cm"/>
          <style:tab-stop style:position="19.165cm"/>
          <style:tab-stop style:position="21.81cm"/>
          <style:tab-stop style:position="23.107cm"/>
          <style:tab-stop style:position="24.377cm"/>
          <style:tab-stop style:position="25.409cm"/>
          <style:tab-stop style:position="26.705cm"/>
          <style:tab-stop style:position="27.658cm"/>
        </style:tab-stops>
      </style:paragraph-properties>
      <style:text-properties fo:color="#000000"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2"/>Wykaz osób fizycznych i prawnych którym udzielono pomocy publicznej w 2022r.</text:p>
      <text:p text:style-name="P1"><text:s text:c="8"/>Zgodnie z art. 37 ust. 1 pkt. 2 lit. g ustawy z dnia 27 sierpnia 2009r. o finansach publicznych (Dz. U. z 2022r. <text:s/>1634 t.j 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Program pomocowy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7">Adamski Tomasz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Aleksandrowska Aniel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4" office:value-type="string">
            <text:p text:style-name="P8">3</text:p>
          </table:table-cell>
          <table:table-cell table:style-name="Tabela1.A4" office:value-type="string">
            <text:p text:style-name="P7">Ambroziak Wioleta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Antosik Joann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Archutowski Józef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7">Arentowicz Edward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8" office:value-type="float" office:value="7">
            <text:p text:style-name="P8">7</text:p>
          </table:table-cell>
          <table:table-cell table:style-name="Tabela1.A4" office:value-type="string">
            <text:p text:style-name="P7">Arentowicz Paweł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8">
            <text:p text:style-name="P8">8</text:p>
          </table:table-cell>
          <table:table-cell table:style-name="Tabela1.A2" office:value-type="string">
            <text:p text:style-name="P7">Baczul Ann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9">
            <text:p text:style-name="P5">9</text:p>
          </table:table-cell>
          <table:table-cell table:style-name="Tabela1.A2" office:value-type="string">
            <text:p text:style-name="P24">Banasiak Sławomir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10">
            <text:p text:style-name="P5">10</text:p>
          </table:table-cell>
          <table:table-cell table:style-name="Tabela1.A2" office:value-type="string">
            <text:p text:style-name="P25">Banasiewicz Danut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8" office:value-type="float" office:value="11">
            <text:p text:style-name="P5">11</text:p>
          </table:table-cell>
          <table:table-cell table:style-name="Tabela1.A4" office:value-type="string">
            <text:p text:style-name="P25">Banasiewicz Daniel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12">
            <text:p text:style-name="P5">12</text:p>
          </table:table-cell>
          <table:table-cell table:style-name="Tabela1.A2" office:value-type="string">
            <text:p text:style-name="P25">Banasiewicz Marian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8" office:value-type="float" office:value="13">
            <text:p text:style-name="P5">13</text:p>
          </table:table-cell>
          <table:table-cell table:style-name="Tabela1.A4" office:value-type="string">
            <text:p text:style-name="P25">Banasiewicz Tomasz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14">
            <text:p text:style-name="P5">14</text:p>
          </table:table-cell>
          <table:table-cell table:style-name="Tabela1.A2" office:value-type="string">
            <text:p text:style-name="P25">Bąk Andrzej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15">
            <text:p text:style-name="P5">15</text:p>
          </table:table-cell>
          <table:table-cell table:style-name="Tabela1.A2" office:value-type="string">
            <text:p text:style-name="P25">Biedrzycki Krzysztof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16">
            <text:p text:style-name="P5">16</text:p>
          </table:table-cell>
          <table:table-cell table:style-name="Tabela1.A2" office:value-type="string">
            <text:p text:style-name="P25">Biegaj Grzegorz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17">
            <text:p text:style-name="P5">17</text:p>
          </table:table-cell>
          <table:table-cell table:style-name="Tabela1.A2" office:value-type="string">
            <text:p text:style-name="P25">Bieńkowski Tomasz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18">
            <text:p text:style-name="P5">18</text:p>
          </table:table-cell>
          <table:table-cell table:style-name="Tabela1.A2" office:value-type="string">
            <text:p text:style-name="P25">Biliński Waldemar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8" office:value-type="float" office:value="19">
            <text:p text:style-name="P5">19</text:p>
          </table:table-cell>
          <table:table-cell table:style-name="Tabela1.A4" office:value-type="string">
            <text:p text:style-name="P25">Biogazownia Skarżyn Sp. z o.o.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20">
            <text:p text:style-name="P5">20</text:p>
          </table:table-cell>
          <table:table-cell table:style-name="Tabela1.A2" office:value-type="string">
            <text:p text:style-name="P20">Borowski Jolant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21">
            <text:p text:style-name="P4">21</text:p>
          </table:table-cell>
          <table:table-cell table:style-name="Tabela1.A2" office:value-type="string">
            <text:p text:style-name="P19">Borowski Paweł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22">
            <text:p text:style-name="P4">22</text:p>
          </table:table-cell>
          <table:table-cell table:style-name="Tabela1.A2" office:value-type="string">
            <text:p text:style-name="P19">Borys Mieczysław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8" office:value-type="float" office:value="23">
            <text:p text:style-name="P4">23</text:p>
          </table:table-cell>
          <table:table-cell table:style-name="Tabela1.A4" office:value-type="string">
            <text:p text:style-name="P19">Borys Tomasz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9" office:value-type="float" office:value="24">
            <text:p text:style-name="P4">24</text:p>
          </table:table-cell>
          <table:table-cell table:style-name="Tabela1.A2" office:value-type="string">
            <text:p text:style-name="P19">Brzozowski Mariusz 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25">
            <text:p text:style-name="P4">25</text:p>
          </table:table-cell>
          <table:table-cell table:style-name="Tabela1.A2" office:value-type="string">
            <text:p text:style-name="P19">Burdecki Robert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26">
            <text:p text:style-name="P4">26</text:p>
          </table:table-cell>
          <table:table-cell table:style-name="Tabela1.A2" office:value-type="string">
            <text:p text:style-name="P19">Burecka Halina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27">
            <text:p text:style-name="P4">27</text:p>
          </table:table-cell>
          <table:table-cell table:style-name="Tabela1.A2" office:value-type="string">
            <text:p text:style-name="P19">Cędrowski Piotr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28">
            <text:p text:style-name="P4">28</text:p>
          </table:table-cell>
          <table:table-cell table:style-name="Tabela1.A2" office:value-type="string">
            <text:p text:style-name="P19">Chojnowska Bożena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8" office:value-type="float" office:value="29">
            <text:p text:style-name="P4">29</text:p>
          </table:table-cell>
          <table:table-cell table:style-name="Tabela1.A4" office:value-type="string">
            <text:p text:style-name="P19">Chyczewski Krzysztof</text:p>
          </table:table-cell>
          <table:table-cell table:style-name="Tabela1.A4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0">
            <text:p text:style-name="P4">30</text:p>
          </table:table-cell>
          <table:table-cell table:style-name="Tabela1.A2" office:value-type="string">
            <text:p text:style-name="P19">Chylewski Tadeusz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1">
            <text:p text:style-name="P4">31</text:p>
          </table:table-cell>
          <table:table-cell table:style-name="Tabela1.A2" office:value-type="string">
            <text:p text:style-name="P19">Chylewski Wojciech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2">
            <text:p text:style-name="P4">32</text:p>
          </table:table-cell>
          <table:table-cell table:style-name="Tabela1.A2" office:value-type="string">
            <text:p text:style-name="P19">Cichocki Andrzej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3">
            <text:p text:style-name="P4">33</text:p>
          </table:table-cell>
          <table:table-cell table:style-name="Tabela1.A2" office:value-type="string">
            <text:p text:style-name="P19">Cichocki Andrzej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4">
            <text:p text:style-name="P4">34</text:p>
          </table:table-cell>
          <table:table-cell table:style-name="Tabela1.A2" office:value-type="string">
            <text:p text:style-name="P19">Cichocki Dominik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8" office:value-type="float" office:value="35">
            <text:p text:style-name="P4">35</text:p>
          </table:table-cell>
          <table:table-cell table:style-name="Tabela1.A4" office:value-type="string">
            <text:p text:style-name="P19">Ciosek Renata</text:p>
          </table:table-cell>
          <table:table-cell table:style-name="Tabela1.A4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6">
            <text:p text:style-name="P4">36</text:p>
          </table:table-cell>
          <table:table-cell table:style-name="Tabela1.A2" office:value-type="string">
            <text:p text:style-name="P19">Cybulski Andrzej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7">
            <text:p text:style-name="P4">37</text:p>
          </table:table-cell>
          <table:table-cell table:style-name="Tabela1.A2" office:value-type="string">
            <text:p text:style-name="P19">Cymmer Henryk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8">
            <text:p text:style-name="P4">38</text:p>
          </table:table-cell>
          <table:table-cell table:style-name="Tabela1.A2" office:value-type="string">
            <text:p text:style-name="P19">Czajkowski Michał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39">
            <text:p text:style-name="P4">39</text:p>
          </table:table-cell>
          <table:table-cell table:style-name="Tabela1.A2" office:value-type="string">
            <text:p text:style-name="P19">Czarnecki Mariusz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8" office:value-type="float" office:value="40">
            <text:p text:style-name="P4">40</text:p>
          </table:table-cell>
          <table:table-cell table:style-name="Tabela1.A4" office:value-type="string">
            <text:p text:style-name="P19">Czerniakowski Wiesław</text:p>
          </table:table-cell>
          <table:table-cell table:style-name="Tabela1.A4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41">
            <text:p text:style-name="P4">41</text:p>
          </table:table-cell>
          <table:table-cell table:style-name="Tabela1.A2" office:value-type="string">
            <text:p text:style-name="P19">Czerwińska Jolanta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42">
            <text:p text:style-name="P4">42</text:p>
          </table:table-cell>
          <table:table-cell table:style-name="Tabela1.A2" office:value-type="string">
            <text:p text:style-name="P19">Czerwiński Krzysztof</text:p>
          </table:table-cell>
          <table:table-cell table:style-name="Tabela1.A2" office:value-type="string">
            <text:p text:style-name="P6">SA. 58653 (2020/X)</text:p>
          </table:table-cell>
        </table:table-row>
        <text:soft-page-break/>
        <table:table-row table:style-name="Tabela1.1">
          <table:table-cell table:style-name="Tabela1.A9" office:value-type="float" office:value="43">
            <text:p text:style-name="P4">43</text:p>
          </table:table-cell>
          <table:table-cell table:style-name="Tabela1.A2" office:value-type="string">
            <text:p text:style-name="P19">Derkus Renata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44">
            <text:p text:style-name="P4">44</text:p>
          </table:table-cell>
          <table:table-cell table:style-name="Tabela1.A2" office:value-type="string">
            <text:p text:style-name="P21">Dobiasz Kamil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9" office:value-type="float" office:value="45">
            <text:p text:style-name="P4">45</text:p>
          </table:table-cell>
          <table:table-cell table:style-name="Tabela1.A2" office:value-type="string">
            <text:p text:style-name="P15">Długoszewski Dariusz</text:p>
          </table:table-cell>
          <table:table-cell table:style-name="Tabela1.A2" office:value-type="string">
            <text:p text:style-name="P6">SA. 58653 (2020/X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46">
            <text:p text:style-name="P9">46</text:p>
          </table:table-cell>
          <table:table-cell table:style-name="Tabela2.B1" office:value-type="string">
            <text:p text:style-name="P13">Długoszewski Przemy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7">
            <text:p text:style-name="P9">47</text:p>
          </table:table-cell>
          <table:table-cell table:style-name="Tabela2.B2" office:value-type="string">
            <text:p text:style-name="P13">Dobiasz Kamil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48">
            <text:p text:style-name="P9">48</text:p>
          </table:table-cell>
          <table:table-cell table:style-name="Tabela2.B1" office:value-type="string">
            <text:p text:style-name="P13">Dobrosielski Bogda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49">
            <text:p text:style-name="P9">49</text:p>
          </table:table-cell>
          <table:table-cell table:style-name="Tabela2.B1" office:value-type="string">
            <text:p text:style-name="P13">Dobrowolski Le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50">
            <text:p text:style-name="P11">50</text:p>
          </table:table-cell>
          <table:table-cell table:style-name="Tabela2.B1" office:value-type="string">
            <text:p text:style-name="P13">Dobrowolski Włodzimierz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51">
            <text:p text:style-name="P11">51</text:p>
          </table:table-cell>
          <table:table-cell table:style-name="Tabela2.B1" office:value-type="string">
            <text:p text:style-name="P13">Domański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52">
            <text:p text:style-name="P11">52</text:p>
          </table:table-cell>
          <table:table-cell table:style-name="Tabela2.B1" office:value-type="string">
            <text:p text:style-name="P13">Domański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53">
            <text:p text:style-name="P11">53</text:p>
          </table:table-cell>
          <table:table-cell table:style-name="Tabela2.B1" office:value-type="string">
            <text:p text:style-name="P13">Dominiak Eugen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54">
            <text:p text:style-name="P11">54</text:p>
          </table:table-cell>
          <table:table-cell table:style-name="Tabela2.B2" office:value-type="string">
            <text:p text:style-name="P13">Draganiak Norbert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55">
            <text:p text:style-name="P11">55</text:p>
          </table:table-cell>
          <table:table-cell table:style-name="Tabela2.B2" office:value-type="string">
            <text:p text:style-name="P13">Drążkiewicz M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56">
            <text:p text:style-name="P11">56</text:p>
          </table:table-cell>
          <table:table-cell table:style-name="Tabela2.B1" office:value-type="string">
            <text:p text:style-name="P13">Drogosz Ja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57">
            <text:p text:style-name="P11">57</text:p>
          </table:table-cell>
          <table:table-cell table:style-name="Tabela2.B2" office:value-type="string">
            <text:p text:style-name="P13">Drogosz Artu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58">
            <text:p text:style-name="P11">58</text:p>
          </table:table-cell>
          <table:table-cell table:style-name="Tabela2.B2" office:value-type="string">
            <text:p text:style-name="P13">Drogosz Renat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59">
            <text:p text:style-name="P11">59</text:p>
          </table:table-cell>
          <table:table-cell table:style-name="Tabela2.B1" office:value-type="string">
            <text:p text:style-name="P13">Droziński Jan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0">
            <text:p text:style-name="P11">60</text:p>
          </table:table-cell>
          <table:table-cell table:style-name="Tabela2.B1" office:value-type="string">
            <text:p text:style-name="P13">Dymoski Jac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1">
            <text:p text:style-name="P11">61</text:p>
          </table:table-cell>
          <table:table-cell table:style-name="Tabela2.B1" office:value-type="string">
            <text:p text:style-name="P13">Fabczak Micha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62">
            <text:p text:style-name="P11">62</text:p>
          </table:table-cell>
          <table:table-cell table:style-name="Tabela2.B2" office:value-type="string">
            <text:p text:style-name="P13">Felczak Edmund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3">
            <text:p text:style-name="P11">63</text:p>
          </table:table-cell>
          <table:table-cell table:style-name="Tabela2.B1" office:value-type="string">
            <text:p text:style-name="P13">Fotek Zbignie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4">
            <text:p text:style-name="P11">64</text:p>
          </table:table-cell>
          <table:table-cell table:style-name="Tabela2.B1" office:value-type="string">
            <text:p text:style-name="P13">Franczak Karol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5">
            <text:p text:style-name="P11">65</text:p>
          </table:table-cell>
          <table:table-cell table:style-name="Tabela2.B1" office:value-type="string">
            <text:p text:style-name="P13">Garczewska Boże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6">
            <text:p text:style-name="P12">66</text:p>
          </table:table-cell>
          <table:table-cell table:style-name="Tabela2.B1" office:value-type="string">
            <text:p text:style-name="P16">Gawryszewski Mar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67">
            <text:p text:style-name="P12">67</text:p>
          </table:table-cell>
          <table:table-cell table:style-name="Tabela2.B2" office:value-type="string">
            <text:p text:style-name="P16">Gilews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8">
            <text:p text:style-name="P11">68</text:p>
          </table:table-cell>
          <table:table-cell table:style-name="Tabela2.B1" office:value-type="string">
            <text:p text:style-name="P13">Gąsiorowski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69">
            <text:p text:style-name="P11">69</text:p>
          </table:table-cell>
          <table:table-cell table:style-name="Tabela2.B1" office:value-type="string">
            <text:p text:style-name="P13">Gburzyński Grzegor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70">
            <text:p text:style-name="P11">70</text:p>
          </table:table-cell>
          <table:table-cell table:style-name="Tabela2.B2" office:value-type="string">
            <text:p text:style-name="P13">Gniazdowski Stani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71">
            <text:p text:style-name="P11">71</text:p>
          </table:table-cell>
          <table:table-cell table:style-name="Tabela2.B2" office:value-type="string">
            <text:p text:style-name="P13">Gołębiewski Andrzej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72">
            <text:p text:style-name="P11">72</text:p>
          </table:table-cell>
          <table:table-cell table:style-name="Tabela2.B1" office:value-type="string">
            <text:p text:style-name="P13">Gołębiowska -Jarosiewicz Magdale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73">
            <text:p text:style-name="P11">73</text:p>
          </table:table-cell>
          <table:table-cell table:style-name="Tabela2.B2" office:value-type="string">
            <text:p text:style-name="P13">Gołota Graży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74">
            <text:p text:style-name="P11">74</text:p>
          </table:table-cell>
          <table:table-cell table:style-name="Tabela2.B2" office:value-type="string">
            <text:p text:style-name="P13">Gortat Bogusław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75">
            <text:p text:style-name="P11">75</text:p>
          </table:table-cell>
          <table:table-cell table:style-name="Tabela2.B1" office:value-type="string">
            <text:p text:style-name="P13">Gospodarstwo Rolne "Poświętne" Sp. z o. o.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76">
            <text:p text:style-name="P11">76</text:p>
          </table:table-cell>
          <table:table-cell table:style-name="Tabela2.B1" office:value-type="string">
            <text:p text:style-name="P13">Goszczycki Przemy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77">
            <text:p text:style-name="P11">77</text:p>
          </table:table-cell>
          <table:table-cell table:style-name="Tabela2.B2" office:value-type="string">
            <text:p text:style-name="P13">Goszczyński Cezary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78">
            <text:p text:style-name="P11">78</text:p>
          </table:table-cell>
          <table:table-cell table:style-name="Tabela2.B1" office:value-type="string">
            <text:p text:style-name="P13">Goszczyński Jan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79">
            <text:p text:style-name="P11">79</text:p>
          </table:table-cell>
          <table:table-cell table:style-name="Tabela2.B1" office:value-type="string">
            <text:p text:style-name="P13">Górecki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80">
            <text:p text:style-name="P11">80</text:p>
          </table:table-cell>
          <table:table-cell table:style-name="Tabela2.B1" office:value-type="string">
            <text:p text:style-name="P13">Gór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81">
            <text:p text:style-name="P11">81</text:p>
          </table:table-cell>
          <table:table-cell table:style-name="Tabela2.B1" office:value-type="string">
            <text:p text:style-name="P13">Grabowski Rom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82">
            <text:p text:style-name="P11">82</text:p>
          </table:table-cell>
          <table:table-cell table:style-name="Tabela2.B2" office:value-type="string">
            <text:p text:style-name="P13">Grabowski Micha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83">
            <text:p text:style-name="P11">83</text:p>
          </table:table-cell>
          <table:table-cell table:style-name="Tabela2.B1" office:value-type="string">
            <text:p text:style-name="P13">Gralewicz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84">
            <text:p text:style-name="P11">84</text:p>
          </table:table-cell>
          <table:table-cell table:style-name="Tabela2.B2" office:value-type="string">
            <text:p text:style-name="P13">Grabowski Micha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85">
            <text:p text:style-name="P11">85</text:p>
          </table:table-cell>
          <table:table-cell table:style-name="Tabela2.B1" office:value-type="string">
            <text:p text:style-name="P13">Grąbczewska Renata</text:p>
          </table:table-cell>
          <table:table-cell table:style-name="Tabela2.C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2" office:value-type="float" office:value="86">
            <text:p text:style-name="P11">86</text:p>
          </table:table-cell>
          <table:table-cell table:style-name="Tabela2.B2" office:value-type="string">
            <text:p text:style-name="P13">Cieśliński Kamil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87">
            <text:p text:style-name="P11">87</text:p>
          </table:table-cell>
          <table:table-cell table:style-name="Tabela2.B1" office:value-type="string">
            <text:p text:style-name="P13">Grodzki Rad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88">
            <text:p text:style-name="P11">88</text:p>
          </table:table-cell>
          <table:table-cell table:style-name="Tabela2.B1" office:value-type="string">
            <text:p text:style-name="P13">Grzelak Wie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89">
            <text:p text:style-name="P11">89</text:p>
          </table:table-cell>
          <table:table-cell table:style-name="Tabela2.B2" office:value-type="string">
            <text:p text:style-name="P13">Grzelak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0">
            <text:p text:style-name="P11">90</text:p>
          </table:table-cell>
          <table:table-cell table:style-name="Tabela2.B1" office:value-type="string">
            <text:p text:style-name="P13">Grzelak-Pawlak Wiolet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1">
            <text:p text:style-name="P11">91</text:p>
          </table:table-cell>
          <table:table-cell table:style-name="Tabela2.B1" office:value-type="string">
            <text:p text:style-name="P13">Gutkowska Han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2">
            <text:p text:style-name="P11">92</text:p>
          </table:table-cell>
          <table:table-cell table:style-name="Tabela2.B1" office:value-type="string">
            <text:p text:style-name="P13">Gwiazdow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3">
            <text:p text:style-name="P11">93</text:p>
          </table:table-cell>
          <table:table-cell table:style-name="Tabela2.B1" office:value-type="string">
            <text:p text:style-name="P13">Hass Ja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4">
            <text:p text:style-name="P11">94</text:p>
          </table:table-cell>
          <table:table-cell table:style-name="Tabela2.B1" office:value-type="string">
            <text:p text:style-name="P13">Iwanowski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5">
            <text:p text:style-name="P11">95</text:p>
          </table:table-cell>
          <table:table-cell table:style-name="Tabela2.B1" office:value-type="string">
            <text:p text:style-name="P13">Jakubczak Zbignie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6">
            <text:p text:style-name="P11">96</text:p>
          </table:table-cell>
          <table:table-cell table:style-name="Tabela2.B1" office:value-type="string">
            <text:p text:style-name="P13">Jankowski Ja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7">
            <text:p text:style-name="P11">97</text:p>
          </table:table-cell>
          <table:table-cell table:style-name="Tabela2.B1" office:value-type="string">
            <text:p text:style-name="P13">Jarominiak Robert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8">
            <text:p text:style-name="P11">98</text:p>
          </table:table-cell>
          <table:table-cell table:style-name="Tabela2.B1" office:value-type="string">
            <text:p text:style-name="P13">Jarosiewicz Mar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99">
            <text:p text:style-name="P11">99</text:p>
          </table:table-cell>
          <table:table-cell table:style-name="Tabela2.B1" office:value-type="string">
            <text:p text:style-name="P13">Jarosławski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00">
            <text:p text:style-name="P11">100</text:p>
          </table:table-cell>
          <table:table-cell table:style-name="Tabela2.B1" office:value-type="string">
            <text:p text:style-name="P13">Jarosławski Mate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01">
            <text:p text:style-name="P11">101</text:p>
          </table:table-cell>
          <table:table-cell table:style-name="Tabela2.B1" office:value-type="string">
            <text:p text:style-name="P13">Jasiński Adam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02">
            <text:p text:style-name="P11">102</text:p>
          </table:table-cell>
          <table:table-cell table:style-name="Tabela2.B1" office:value-type="string">
            <text:p text:style-name="P13">Jastrzębska Danut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58">
          <table:table-cell table:style-name="Tabela2.A1" office:value-type="float" office:value="103">
            <text:p text:style-name="P11">103</text:p>
          </table:table-cell>
          <table:table-cell table:style-name="Tabela2.B1" office:value-type="string">
            <text:p text:style-name="P13">Jastrzębski Mar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04">
            <text:p text:style-name="P11">104</text:p>
          </table:table-cell>
          <table:table-cell table:style-name="Tabela2.B1" office:value-type="string">
            <text:p text:style-name="P13">Jaszczak Stani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05">
            <text:p text:style-name="P11">105</text:p>
          </table:table-cell>
          <table:table-cell table:style-name="Tabela2.B2" office:value-type="string">
            <text:p text:style-name="P13">Jaworski Grzegorz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106">
            <text:p text:style-name="P11">106</text:p>
          </table:table-cell>
          <table:table-cell table:style-name="Tabela2.B1" office:value-type="string">
            <text:p text:style-name="P13">Jeznach Barbar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07">
            <text:p text:style-name="P11">107</text:p>
          </table:table-cell>
          <table:table-cell table:style-name="Tabela2.B2" office:value-type="string">
            <text:p text:style-name="P13">Jeznach Iwo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08">
            <text:p text:style-name="P11">108</text:p>
          </table:table-cell>
          <table:table-cell table:style-name="Tabela2.B1" office:value-type="string">
            <text:p text:style-name="P13">Jeznach Joanna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109">
            <text:p text:style-name="P11">109</text:p>
          </table:table-cell>
          <table:table-cell table:style-name="Tabela2.B2" office:value-type="string">
            <text:p text:style-name="P13">Jeznach Zbignie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10">
            <text:p text:style-name="P11">110</text:p>
          </table:table-cell>
          <table:table-cell table:style-name="Tabela2.B1" office:value-type="string">
            <text:p text:style-name="P13">Jędrzejewska Jolant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11">
            <text:p text:style-name="P11">111</text:p>
          </table:table-cell>
          <table:table-cell table:style-name="Tabela2.B1" office:value-type="string">
            <text:p text:style-name="P13">Jobski Ja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12">
            <text:p text:style-name="P11">112</text:p>
          </table:table-cell>
          <table:table-cell table:style-name="Tabela2.B2" office:value-type="string">
            <text:p text:style-name="P13">Jóźwiak Ali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13">
            <text:p text:style-name="P11">113</text:p>
          </table:table-cell>
          <table:table-cell table:style-name="Tabela2.B2" office:value-type="string">
            <text:p text:style-name="P13">Jóźwiak Bogu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14">
            <text:p text:style-name="P11">114</text:p>
          </table:table-cell>
          <table:table-cell table:style-name="Tabela2.B2" office:value-type="string">
            <text:p text:style-name="P13">Jóźwiak Domini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15">
            <text:p text:style-name="P11">115</text:p>
          </table:table-cell>
          <table:table-cell table:style-name="Tabela2.B1" office:value-type="string">
            <text:p text:style-name="P13">Jóźwiak Dorot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16">
            <text:p text:style-name="P11">116</text:p>
          </table:table-cell>
          <table:table-cell table:style-name="Tabela2.B1" office:value-type="string">
            <text:p text:style-name="P13">Kacperski Mar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17">
            <text:p text:style-name="P11">117</text:p>
          </table:table-cell>
          <table:table-cell table:style-name="Tabela2.B1" office:value-type="string">
            <text:p text:style-name="P13">Kacperski Piot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18">
            <text:p text:style-name="P11">118</text:p>
          </table:table-cell>
          <table:table-cell table:style-name="Tabela2.B1" office:value-type="string">
            <text:p text:style-name="P13">Kaczmarczyk Jerzy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19">
            <text:p text:style-name="P11">119</text:p>
          </table:table-cell>
          <table:table-cell table:style-name="Tabela2.B2" office:value-type="string">
            <text:p text:style-name="P13">Kaczmarczyk Tade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20">
            <text:p text:style-name="P11">120</text:p>
          </table:table-cell>
          <table:table-cell table:style-name="Tabela2.B1" office:value-type="string">
            <text:p text:style-name="P17">Kaliński Józe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21">
            <text:p text:style-name="P11">121</text:p>
          </table:table-cell>
          <table:table-cell table:style-name="Tabela2.B1" office:value-type="string">
            <text:p text:style-name="P17">Kaliszewski Mi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22">
            <text:p text:style-name="P11">122</text:p>
          </table:table-cell>
          <table:table-cell table:style-name="Tabela2.B1" office:value-type="string">
            <text:p text:style-name="P17">Kamińska Boże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23">
            <text:p text:style-name="P11">123</text:p>
          </table:table-cell>
          <table:table-cell table:style-name="Tabela2.B1" office:value-type="string">
            <text:p text:style-name="P18">Kamiński Ja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24">
            <text:p text:style-name="P11">124</text:p>
          </table:table-cell>
          <table:table-cell table:style-name="Tabela2.B1" office:value-type="string">
            <text:p text:style-name="P14">Kantorowski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25">
            <text:p text:style-name="P11">125</text:p>
          </table:table-cell>
          <table:table-cell table:style-name="Tabela2.B1" office:value-type="string">
            <text:p text:style-name="P17">Kardaś Barbar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26">
            <text:p text:style-name="P11">126</text:p>
          </table:table-cell>
          <table:table-cell table:style-name="Tabela2.B1" office:value-type="string">
            <text:p text:style-name="P17">Karwowska Bogumił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27">
            <text:p text:style-name="P11">127</text:p>
          </table:table-cell>
          <table:table-cell table:style-name="Tabela2.B2" office:value-type="string">
            <text:p text:style-name="P17">Kaźmierzewska Ewa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128">
            <text:p text:style-name="P11">128</text:p>
          </table:table-cell>
          <table:table-cell table:style-name="Tabela2.B1" office:value-type="string">
            <text:p text:style-name="P13">Kędzierski Marek</text:p>
          </table:table-cell>
          <table:table-cell table:style-name="Tabela2.C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2" office:value-type="float" office:value="129">
            <text:p text:style-name="P12">129</text:p>
          </table:table-cell>
          <table:table-cell table:style-name="Tabela2.B2" office:value-type="string">
            <text:p text:style-name="P16">Rolwet InwestycjeSp. z o.o.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30">
            <text:p text:style-name="P11">130</text:p>
          </table:table-cell>
          <table:table-cell table:style-name="Tabela2.B1" office:value-type="string">
            <text:p text:style-name="P13">Kęsicka Jolanta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131">
            <text:p text:style-name="P11">131</text:p>
          </table:table-cell>
          <table:table-cell table:style-name="Tabela2.B1" office:value-type="string">
            <text:p text:style-name="P13">Klękowicz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32">
            <text:p text:style-name="P11">132</text:p>
          </table:table-cell>
          <table:table-cell table:style-name="Tabela2.B1" office:value-type="string">
            <text:p text:style-name="P13">Kobyliński Dar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33">
            <text:p text:style-name="P11">133</text:p>
          </table:table-cell>
          <table:table-cell table:style-name="Tabela2.B1" office:value-type="string">
            <text:p text:style-name="P13">Kolczyński Bogumi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34">
            <text:p text:style-name="P11">134</text:p>
          </table:table-cell>
          <table:table-cell table:style-name="Tabela2.B1" office:value-type="string">
            <text:p text:style-name="P13">Kolczyński Cezary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35">
            <text:p text:style-name="P12">135</text:p>
          </table:table-cell>
          <table:table-cell table:style-name="Tabela2.B2" office:value-type="string">
            <text:p text:style-name="P16">Komorowska Marle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36">
            <text:p text:style-name="P11">136</text:p>
          </table:table-cell>
          <table:table-cell table:style-name="Tabela2.B1" office:value-type="string">
            <text:p text:style-name="P13">Kołakowski Mar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37">
            <text:p text:style-name="P11">137</text:p>
          </table:table-cell>
          <table:table-cell table:style-name="Tabela2.B2" office:value-type="string">
            <text:p text:style-name="P13">Konopka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38">
            <text:p text:style-name="P11">138</text:p>
          </table:table-cell>
          <table:table-cell table:style-name="Tabela2.B1" office:value-type="string">
            <text:p text:style-name="P13">Konstantinow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39">
            <text:p text:style-name="P11">139</text:p>
          </table:table-cell>
          <table:table-cell table:style-name="Tabela2.B1" office:value-type="string">
            <text:p text:style-name="P13">Kopczyński Dar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0">
            <text:p text:style-name="P11">140</text:p>
          </table:table-cell>
          <table:table-cell table:style-name="Tabela2.B1" office:value-type="string">
            <text:p text:style-name="P13">Kopeć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1">
            <text:p text:style-name="P11">141</text:p>
          </table:table-cell>
          <table:table-cell table:style-name="Tabela2.B1" office:value-type="string">
            <text:p text:style-name="P13">Koperska An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2">
            <text:p text:style-name="P11">142</text:p>
          </table:table-cell>
          <table:table-cell table:style-name="Tabela2.B1" office:value-type="string">
            <text:p text:style-name="P13">Koperski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3">
            <text:p text:style-name="P11">143</text:p>
          </table:table-cell>
          <table:table-cell table:style-name="Tabela2.B1" office:value-type="string">
            <text:p text:style-name="P17">Koperski Jac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4">
            <text:p text:style-name="P11">144</text:p>
          </table:table-cell>
          <table:table-cell table:style-name="Tabela2.B1" office:value-type="string">
            <text:p text:style-name="P17">Koryś Mi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45">
            <text:p text:style-name="P11">145</text:p>
          </table:table-cell>
          <table:table-cell table:style-name="Tabela2.B2" office:value-type="string">
            <text:p text:style-name="P17">Korzybska Renat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6">
            <text:p text:style-name="P11">146</text:p>
          </table:table-cell>
          <table:table-cell table:style-name="Tabela2.B1" office:value-type="string">
            <text:p text:style-name="P17">Kosiński Jac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7">
            <text:p text:style-name="P11">147</text:p>
          </table:table-cell>
          <table:table-cell table:style-name="Tabela2.B1" office:value-type="string">
            <text:p text:style-name="P17">Kowalski Andrzej <text:s/>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8">
            <text:p text:style-name="P11">148</text:p>
          </table:table-cell>
          <table:table-cell table:style-name="Tabela2.B1" office:value-type="string">
            <text:p text:style-name="P17">Kowalski Grzegor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49">
            <text:p text:style-name="P11">149</text:p>
          </table:table-cell>
          <table:table-cell table:style-name="Tabela2.B1" office:value-type="string">
            <text:p text:style-name="P17">Kowalski Mar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50">
            <text:p text:style-name="P11">150</text:p>
          </table:table-cell>
          <table:table-cell table:style-name="Tabela2.B1" office:value-type="string">
            <text:p text:style-name="P17">Kowal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51">
            <text:p text:style-name="P11">151</text:p>
          </table:table-cell>
          <table:table-cell table:style-name="Tabela2.B2" office:value-type="string">
            <text:p text:style-name="P17">Kozłowska Magda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152">
            <text:p text:style-name="P11">152</text:p>
          </table:table-cell>
          <table:table-cell table:style-name="Tabela2.B1" office:value-type="string">
            <text:p text:style-name="P17">Kozłowski Adam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53">
            <text:p text:style-name="P11">153</text:p>
          </table:table-cell>
          <table:table-cell table:style-name="Tabela2.B2" office:value-type="string">
            <text:p text:style-name="P17">Kozłowski Bartłomiej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54">
            <text:p text:style-name="P11">154</text:p>
          </table:table-cell>
          <table:table-cell table:style-name="Tabela2.B1" office:value-type="string">
            <text:p text:style-name="P17">Kozłowski Janusz 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155">
            <text:p text:style-name="P11">155</text:p>
          </table:table-cell>
          <table:table-cell table:style-name="Tabela2.B1" office:value-type="string">
            <text:p text:style-name="P17">Kozłowski Bogumi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56">
            <text:p text:style-name="P11">156</text:p>
          </table:table-cell>
          <table:table-cell table:style-name="Tabela2.B1" office:value-type="string">
            <text:p text:style-name="P17">Koźniewski Adam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57">
            <text:p text:style-name="P11">157</text:p>
          </table:table-cell>
          <table:table-cell table:style-name="Tabela2.B1" office:value-type="string">
            <text:p text:style-name="P17">Krajewski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58">
            <text:p text:style-name="P11">158</text:p>
          </table:table-cell>
          <table:table-cell table:style-name="Tabela2.B1" office:value-type="string">
            <text:p text:style-name="P17">Krajewski Barto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59">
            <text:p text:style-name="P11">159</text:p>
          </table:table-cell>
          <table:table-cell table:style-name="Tabela2.B1" office:value-type="string">
            <text:p text:style-name="P17">Krajew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0">
            <text:p text:style-name="P11">160</text:p>
          </table:table-cell>
          <table:table-cell table:style-name="Tabela2.B1" office:value-type="string">
            <text:p text:style-name="P23">Kretkiewicz Ludwi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61">
            <text:p text:style-name="P11">161</text:p>
          </table:table-cell>
          <table:table-cell table:style-name="Tabela2.B2" office:value-type="string">
            <text:p text:style-name="P23">Kretkiewicz M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2">
            <text:p text:style-name="P11">162</text:p>
          </table:table-cell>
          <table:table-cell table:style-name="Tabela2.B1" office:value-type="string">
            <text:p text:style-name="P23">Kręt Bogda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3">
            <text:p text:style-name="P11">163</text:p>
          </table:table-cell>
          <table:table-cell table:style-name="Tabela2.B1" office:value-type="string">
            <text:p text:style-name="P23">Krupinski Ja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4">
            <text:p text:style-name="P11">164</text:p>
          </table:table-cell>
          <table:table-cell table:style-name="Tabela2.B1" office:value-type="string">
            <text:p text:style-name="P17">Krupińska Barbar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5">
            <text:p text:style-name="P11">165</text:p>
          </table:table-cell>
          <table:table-cell table:style-name="Tabela2.B1" office:value-type="string">
            <text:p text:style-name="P23">Krupiński Dar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6">
            <text:p text:style-name="P10">166</text:p>
          </table:table-cell>
          <table:table-cell table:style-name="Tabela2.B1" office:value-type="string">
            <text:p text:style-name="P23">Krupiński Sławomi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7">
            <text:p text:style-name="P10">167</text:p>
          </table:table-cell>
          <table:table-cell table:style-name="Tabela2.B1" office:value-type="string">
            <text:p text:style-name="P23">Krynicki Ja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8">
            <text:p text:style-name="P10">168</text:p>
          </table:table-cell>
          <table:table-cell table:style-name="Tabela2.B1" office:value-type="string">
            <text:p text:style-name="P23">Krysiak Piot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69">
            <text:p text:style-name="P10">169</text:p>
          </table:table-cell>
          <table:table-cell table:style-name="Tabela2.B1" office:value-type="string">
            <text:p text:style-name="P23">Krysiak Piot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70">
            <text:p text:style-name="P10">170</text:p>
          </table:table-cell>
          <table:table-cell table:style-name="Tabela2.B1" office:value-type="string">
            <text:p text:style-name="P23">Krysiak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71">
            <text:p text:style-name="P10">171</text:p>
          </table:table-cell>
          <table:table-cell table:style-name="Tabela2.B2" office:value-type="string">
            <text:p text:style-name="P23">Krzemiński Sebastia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72">
            <text:p text:style-name="P10">172</text:p>
          </table:table-cell>
          <table:table-cell table:style-name="Tabela2.B1" office:value-type="string">
            <text:p text:style-name="P23">Krztoń Ew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73">
            <text:p text:style-name="P10">173</text:p>
          </table:table-cell>
          <table:table-cell table:style-name="Tabela2.B2" office:value-type="string">
            <text:p text:style-name="P31">Krzyżanowski Dariusz 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174">
            <text:p text:style-name="P10">174</text:p>
          </table:table-cell>
          <table:table-cell table:style-name="Tabela2.B1" office:value-type="string">
            <text:p text:style-name="P23">Ksybek Monika</text:p>
          </table:table-cell>
          <table:table-cell table:style-name="Tabela2.C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1" office:value-type="float" office:value="175">
            <text:p text:style-name="P10">175</text:p>
          </table:table-cell>
          <table:table-cell table:style-name="Tabela2.B1" office:value-type="string">
            <text:p text:style-name="P23">Kubiak Zbignie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76">
            <text:p text:style-name="P10">176</text:p>
          </table:table-cell>
          <table:table-cell table:style-name="Tabela2.B1" office:value-type="string">
            <text:p text:style-name="P23">Kujawski Marcin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177">
            <text:p text:style-name="P10">177</text:p>
          </table:table-cell>
          <table:table-cell table:style-name="Tabela2.B1" office:value-type="string">
            <text:p text:style-name="P23">Kucharzak Jac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78">
            <text:p text:style-name="P10">178</text:p>
          </table:table-cell>
          <table:table-cell table:style-name="Tabela2.B1" office:value-type="string">
            <text:p text:style-name="P23">Kucharzak Łuk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79">
            <text:p text:style-name="P10">179</text:p>
          </table:table-cell>
          <table:table-cell table:style-name="Tabela2.B1" office:value-type="string">
            <text:p text:style-name="P23">Kucharzak Sławomi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80">
            <text:p text:style-name="P10">180</text:p>
          </table:table-cell>
          <table:table-cell table:style-name="Tabela2.B2" office:value-type="string">
            <text:p text:style-name="P23">Kuciński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81">
            <text:p text:style-name="P10">181</text:p>
          </table:table-cell>
          <table:table-cell table:style-name="Tabela2.B1" office:value-type="string">
            <text:p text:style-name="P23">Kurek Han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82">
            <text:p text:style-name="P10">182</text:p>
          </table:table-cell>
          <table:table-cell table:style-name="Tabela2.B2" office:value-type="string">
            <text:p text:style-name="P23">Kupniewski Łuka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83">
            <text:p text:style-name="P10">183</text:p>
          </table:table-cell>
          <table:table-cell table:style-name="Tabela2.B1" office:value-type="string">
            <text:p text:style-name="P23">Kurek Zdzi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84">
            <text:p text:style-name="P10">184</text:p>
          </table:table-cell>
          <table:table-cell table:style-name="Tabela2.B1" office:value-type="string">
            <text:p text:style-name="P23">Kurkow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85">
            <text:p text:style-name="P10">185</text:p>
          </table:table-cell>
          <table:table-cell table:style-name="Tabela2.B1" office:value-type="string">
            <text:p text:style-name="P23">Kurnicki Artu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86">
            <text:p text:style-name="P10">186</text:p>
          </table:table-cell>
          <table:table-cell table:style-name="Tabela2.B1" office:value-type="string">
            <text:p text:style-name="P23">Kurnicki Bogu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187">
            <text:p text:style-name="P10">187</text:p>
          </table:table-cell>
          <table:table-cell table:style-name="Tabela2.B2" office:value-type="string">
            <text:p text:style-name="P23">Kurnic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88">
            <text:p text:style-name="P10">188</text:p>
          </table:table-cell>
          <table:table-cell table:style-name="Tabela2.B1" office:value-type="string">
            <text:p text:style-name="P17">Kurnicki Robert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89">
            <text:p text:style-name="P10">189</text:p>
          </table:table-cell>
          <table:table-cell table:style-name="Tabela2.B1" office:value-type="string">
            <text:p text:style-name="P17">Kurzątkowski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0">
            <text:p text:style-name="P10">190</text:p>
          </table:table-cell>
          <table:table-cell table:style-name="Tabela2.B1" office:value-type="string">
            <text:p text:style-name="P17">Kwiatkowski Włady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1">
            <text:p text:style-name="P10">191</text:p>
          </table:table-cell>
          <table:table-cell table:style-name="Tabela2.B1" office:value-type="string">
            <text:p text:style-name="P17">Lesak Sławomi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2">
            <text:p text:style-name="P10">192</text:p>
          </table:table-cell>
          <table:table-cell table:style-name="Tabela2.B1" office:value-type="string">
            <text:p text:style-name="P13">Lubelski Igo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3">
            <text:p text:style-name="P10">193</text:p>
          </table:table-cell>
          <table:table-cell table:style-name="Tabela2.B1" office:value-type="string">
            <text:p text:style-name="P13">Lubelski Wikto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4">
            <text:p text:style-name="P10">194</text:p>
          </table:table-cell>
          <table:table-cell table:style-name="Tabela2.B1" office:value-type="string">
            <text:p text:style-name="P13">Ludwiczak An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5">
            <text:p text:style-name="P10">195</text:p>
          </table:table-cell>
          <table:table-cell table:style-name="Tabela2.B1" office:value-type="string">
            <text:p text:style-name="P17">Łapiński Piot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6">
            <text:p text:style-name="P10">196</text:p>
          </table:table-cell>
          <table:table-cell table:style-name="Tabela2.B1" office:value-type="string">
            <text:p text:style-name="P13">Łoniewski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7">
            <text:p text:style-name="P10">197</text:p>
          </table:table-cell>
          <table:table-cell table:style-name="Tabela2.B1" office:value-type="string">
            <text:p text:style-name="P13">Łoniewski Piot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8">
            <text:p text:style-name="P10">198</text:p>
          </table:table-cell>
          <table:table-cell table:style-name="Tabela2.B1" office:value-type="string">
            <text:p text:style-name="P13">Łopuszyński Stani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199">
            <text:p text:style-name="P10">199</text:p>
          </table:table-cell>
          <table:table-cell table:style-name="Tabela2.B1" office:value-type="string">
            <text:p text:style-name="P13">Łukasiewicz Marci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00">
            <text:p text:style-name="P10">200</text:p>
          </table:table-cell>
          <table:table-cell table:style-name="Tabela2.B2" office:value-type="string">
            <text:p text:style-name="P13">Łukaszewska Elżbieta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201">
            <text:p text:style-name="P10">201</text:p>
          </table:table-cell>
          <table:table-cell table:style-name="Tabela2.B1" office:value-type="string">
            <text:p text:style-name="P13">Machnacki Mirosław 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02">
            <text:p text:style-name="P10">202</text:p>
          </table:table-cell>
          <table:table-cell table:style-name="Tabela2.B1" office:value-type="string">
            <text:p text:style-name="P13">Makomaski Jan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03">
            <text:p text:style-name="P10">203</text:p>
          </table:table-cell>
          <table:table-cell table:style-name="Tabela2.B1" office:value-type="string">
            <text:p text:style-name="P13">Makowski Mariusz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204">
            <text:p text:style-name="P10">204</text:p>
          </table:table-cell>
          <table:table-cell table:style-name="Tabela2.B1" office:value-type="string">
            <text:p text:style-name="P13">Makowski Rad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05">
            <text:p text:style-name="P10">205</text:p>
          </table:table-cell>
          <table:table-cell table:style-name="Tabela2.B1" office:value-type="string">
            <text:p text:style-name="P13">Malinowska Ew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06">
            <text:p text:style-name="P10">206</text:p>
          </table:table-cell>
          <table:table-cell table:style-name="Tabela2.B1" office:value-type="string">
            <text:p text:style-name="P23">Maliński Sławomi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07">
            <text:p text:style-name="P10">207</text:p>
          </table:table-cell>
          <table:table-cell table:style-name="Tabela2.B1" office:value-type="string">
            <text:p text:style-name="P13">Maliń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08">
            <text:p text:style-name="P10">208</text:p>
          </table:table-cell>
          <table:table-cell table:style-name="Tabela2.B1" office:value-type="string">
            <text:p text:style-name="P23">Maliński Zbignie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09">
            <text:p text:style-name="P10">209</text:p>
          </table:table-cell>
          <table:table-cell table:style-name="Tabela2.B1" office:value-type="string">
            <text:p text:style-name="P23">Marciniak Jan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0">
            <text:p text:style-name="P10">210</text:p>
          </table:table-cell>
          <table:table-cell table:style-name="Tabela2.B1" office:value-type="string">
            <text:p text:style-name="P23">Marciniak Zofi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1">
            <text:p text:style-name="P10">211</text:p>
          </table:table-cell>
          <table:table-cell table:style-name="Tabela2.B1" office:value-type="string">
            <text:p text:style-name="P23">Marianek Stani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2">
            <text:p text:style-name="P10">212</text:p>
          </table:table-cell>
          <table:table-cell table:style-name="Tabela2.B1" office:value-type="string">
            <text:p text:style-name="P23">Markow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3">
            <text:p text:style-name="P10">213</text:p>
          </table:table-cell>
          <table:table-cell table:style-name="Tabela2.B1" office:value-type="string">
            <text:p text:style-name="P13">Mazowiecki Ośrodek Doradztwa 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4">
            <text:p text:style-name="P10">214</text:p>
          </table:table-cell>
          <table:table-cell table:style-name="Tabela2.B1" office:value-type="string">
            <text:p text:style-name="P13">Mendelewski Mar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5">
            <text:p text:style-name="P10">215</text:p>
          </table:table-cell>
          <table:table-cell table:style-name="Tabela2.B1" office:value-type="string">
            <text:p text:style-name="P13">Metecki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6">
            <text:p text:style-name="P10">216</text:p>
          </table:table-cell>
          <table:table-cell table:style-name="Tabela2.B1" office:value-type="string">
            <text:p text:style-name="P13">Męczyński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7">
            <text:p text:style-name="P10">217</text:p>
          </table:table-cell>
          <table:table-cell table:style-name="Tabela2.B1" office:value-type="string">
            <text:p text:style-name="P13">Męczyński Tade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8">
            <text:p text:style-name="P10">218</text:p>
          </table:table-cell>
          <table:table-cell table:style-name="Tabela2.B1" office:value-type="string">
            <text:p text:style-name="P13">Mękarski Zygmunt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19">
            <text:p text:style-name="P10">219</text:p>
          </table:table-cell>
          <table:table-cell table:style-name="Tabela2.B1" office:value-type="string">
            <text:p text:style-name="P13">Mielczarek Piot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20">
            <text:p text:style-name="P10">220</text:p>
          </table:table-cell>
          <table:table-cell table:style-name="Tabela2.B2" office:value-type="string">
            <text:p text:style-name="P13">Mieszczyński Janusz</text:p>
          </table:table-cell>
          <table:table-cell table:style-name="Tabela2.C2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1" office:value-type="float" office:value="221">
            <text:p text:style-name="P10">221</text:p>
          </table:table-cell>
          <table:table-cell table:style-name="Tabela2.B1" office:value-type="string">
            <text:p text:style-name="P13">Mikołajczyk Zygmunt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22">
            <text:p text:style-name="P10">222</text:p>
          </table:table-cell>
          <table:table-cell table:style-name="Tabela2.B1" office:value-type="string">
            <text:p text:style-name="P13">Mikusek Miro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23">
            <text:p text:style-name="P10">223</text:p>
          </table:table-cell>
          <table:table-cell table:style-name="Tabela2.B1" office:value-type="string">
            <text:p text:style-name="P13">Misiak Dar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24">
            <text:p text:style-name="P10">224</text:p>
          </table:table-cell>
          <table:table-cell table:style-name="Tabela2.B1" office:value-type="string">
            <text:p text:style-name="P13">Misiak Ja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25">
            <text:p text:style-name="P10">225</text:p>
          </table:table-cell>
          <table:table-cell table:style-name="Tabela2.B1" office:value-type="string">
            <text:p text:style-name="P13">Morawiecki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26">
            <text:p text:style-name="P10">226</text:p>
          </table:table-cell>
          <table:table-cell table:style-name="Tabela2.B2" office:value-type="string">
            <text:p text:style-name="P13">Morawska Ewelina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227">
            <text:p text:style-name="P10">227</text:p>
          </table:table-cell>
          <table:table-cell table:style-name="Tabela2.B1" office:value-type="string">
            <text:p text:style-name="P13">Morawska Małgorzat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28">
            <text:p text:style-name="P10">228</text:p>
          </table:table-cell>
          <table:table-cell table:style-name="Tabela2.B1" office:value-type="string">
            <text:p text:style-name="P13">Morawski Adam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29">
            <text:p text:style-name="P10">229</text:p>
          </table:table-cell>
          <table:table-cell table:style-name="Tabela2.B1" office:value-type="string">
            <text:p text:style-name="P13">Morawski Arkadiusz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230">
            <text:p text:style-name="P10">230</text:p>
          </table:table-cell>
          <table:table-cell table:style-name="Tabela2.B1" office:value-type="string">
            <text:p text:style-name="P13">Morawski Kamil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31">
            <text:p text:style-name="P10">231</text:p>
          </table:table-cell>
          <table:table-cell table:style-name="Tabela2.B1" office:value-type="string">
            <text:p text:style-name="P23">Morawski Konrad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32">
            <text:p text:style-name="P10">232</text:p>
          </table:table-cell>
          <table:table-cell table:style-name="Tabela2.B2" office:value-type="string">
            <text:p text:style-name="P23">Morawski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33">
            <text:p text:style-name="P10">233</text:p>
          </table:table-cell>
          <table:table-cell table:style-name="Tabela2.B1" office:value-type="string">
            <text:p text:style-name="P23">Motak Adria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34">
            <text:p text:style-name="P10">234</text:p>
          </table:table-cell>
          <table:table-cell table:style-name="Tabela2.B1" office:value-type="string">
            <text:p text:style-name="P23">Motak Stani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35">
            <text:p text:style-name="P10">235</text:p>
          </table:table-cell>
          <table:table-cell table:style-name="Tabela2.B2" office:value-type="string">
            <text:p text:style-name="P23">Możdżonek Agnieszk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36">
            <text:p text:style-name="P10">236</text:p>
          </table:table-cell>
          <table:table-cell table:style-name="Tabela2.B1" office:value-type="string">
            <text:p text:style-name="P23">Mrozek Monik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37">
            <text:p text:style-name="P10">237</text:p>
          </table:table-cell>
          <table:table-cell table:style-name="Tabela2.B1" office:value-type="string">
            <text:p text:style-name="P23">Mrozowicz Rafa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38">
            <text:p text:style-name="P10">238</text:p>
          </table:table-cell>
          <table:table-cell table:style-name="Tabela2.B1" office:value-type="string">
            <text:p text:style-name="P23">Mucha Łukasz 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39">
            <text:p text:style-name="P10">239</text:p>
          </table:table-cell>
          <table:table-cell table:style-name="Tabela2.B1" office:value-type="string">
            <text:p text:style-name="P23">Mucha-Mikołajczak Monik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0">
            <text:p text:style-name="P10">240</text:p>
          </table:table-cell>
          <table:table-cell table:style-name="Tabela2.B1" office:value-type="string">
            <text:p text:style-name="P23">Murawska An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1">
            <text:p text:style-name="P10">241</text:p>
          </table:table-cell>
          <table:table-cell table:style-name="Tabela2.B1" office:value-type="string">
            <text:p text:style-name="P23">Murawski Piotr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2">
            <text:p text:style-name="P10">242</text:p>
          </table:table-cell>
          <table:table-cell table:style-name="Tabela2.B1" office:value-type="string">
            <text:p text:style-name="P23">Napiórkowski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3">
            <text:p text:style-name="P10">243</text:p>
          </table:table-cell>
          <table:table-cell table:style-name="Tabela2.B1" office:value-type="string">
            <text:p text:style-name="P23">Natkowska Agnieszk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4">
            <text:p text:style-name="P10">244</text:p>
          </table:table-cell>
          <table:table-cell table:style-name="Tabela2.B1" office:value-type="string">
            <text:p text:style-name="P23">Nerć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5">
            <text:p text:style-name="P10">245</text:p>
          </table:table-cell>
          <table:table-cell table:style-name="Tabela2.B1" office:value-type="string">
            <text:p text:style-name="P13">Niemirski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6">
            <text:p text:style-name="P10">246</text:p>
          </table:table-cell>
          <table:table-cell table:style-name="Tabela2.B1" office:value-type="string">
            <text:p text:style-name="P13">Niewiadomski Toma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7">
            <text:p text:style-name="P10">247</text:p>
          </table:table-cell>
          <table:table-cell table:style-name="Tabela2.B1" office:value-type="string">
            <text:p text:style-name="P13">Nowak Miroslaw Andrzej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8">
            <text:p text:style-name="P10">248</text:p>
          </table:table-cell>
          <table:table-cell table:style-name="Tabela2.B1" office:value-type="string">
            <text:p text:style-name="P13">Nowakowski Paweł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49">
            <text:p text:style-name="P10">249</text:p>
          </table:table-cell>
          <table:table-cell table:style-name="Tabela2.B1" office:value-type="string">
            <text:p text:style-name="P13">Nowakowski Włodzimier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50">
            <text:p text:style-name="P10">250</text:p>
          </table:table-cell>
          <table:table-cell table:style-name="Tabela2.B1" office:value-type="string">
            <text:p text:style-name="P23">Nowicka Renat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51">
            <text:p text:style-name="P10">251</text:p>
          </table:table-cell>
          <table:table-cell table:style-name="Tabela2.B2" office:value-type="string">
            <text:p text:style-name="P23">Nowicki Dariusz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252">
            <text:p text:style-name="P10">252</text:p>
          </table:table-cell>
          <table:table-cell table:style-name="Tabela2.B1" office:value-type="string">
            <text:p text:style-name="P13">Nowicki Zdzisła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53">
            <text:p text:style-name="P10">253</text:p>
          </table:table-cell>
          <table:table-cell table:style-name="Tabela2.B1" office:value-type="string">
            <text:p text:style-name="P13">Nużyńska Magdalen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54">
            <text:p text:style-name="P10">254</text:p>
          </table:table-cell>
          <table:table-cell table:style-name="Tabela2.B1" office:value-type="string">
            <text:p text:style-name="P13">Olszewski Włodzimierz</text:p>
          </table:table-cell>
          <table:table-cell table:style-name="Tabela2.C1" office:value-type="string">
            <text:p text:style-name="P7">SA. 58653 (2020/X)</text:p>
          </table:table-cell>
        </table:table-row>
        <table:table-row table:style-name="Tabela2.1">
          <table:table-cell table:style-name="Tabela2.A1" office:value-type="float" office:value="255">
            <text:p text:style-name="P10">255</text:p>
          </table:table-cell>
          <table:table-cell table:style-name="Tabela2.B1" office:value-type="string">
            <text:p text:style-name="P13">Olszewski Zbigniew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56">
            <text:p text:style-name="P10">256</text:p>
          </table:table-cell>
          <table:table-cell table:style-name="Tabela2.B2" office:value-type="string">
            <text:p text:style-name="P13">Osiński D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57">
            <text:p text:style-name="P10">257</text:p>
          </table:table-cell>
          <table:table-cell table:style-name="Tabela2.B1" office:value-type="string">
            <text:p text:style-name="P23">Osiński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58">
            <text:p text:style-name="P10">258</text:p>
          </table:table-cell>
          <table:table-cell table:style-name="Tabela2.B1" office:value-type="string">
            <text:p text:style-name="P23">Ossowski Arkariusz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59">
            <text:p text:style-name="P10">259</text:p>
          </table:table-cell>
          <table:table-cell table:style-name="Tabela2.B1" office:value-type="string">
            <text:p text:style-name="P23">Ostrowska Lidi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60">
            <text:p text:style-name="P10">260</text:p>
          </table:table-cell>
          <table:table-cell table:style-name="Tabela2.B2" office:value-type="string">
            <text:p text:style-name="P23">Ostrowski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61">
            <text:p text:style-name="P10">261</text:p>
          </table:table-cell>
          <table:table-cell table:style-name="Tabela2.B1" office:value-type="string">
            <text:p text:style-name="P23">Palmowska Małgorzata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62">
            <text:p text:style-name="P10">262</text:p>
          </table:table-cell>
          <table:table-cell table:style-name="Tabela2.B1" office:value-type="string">
            <text:p text:style-name="P23">Pawlak Jacek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63">
            <text:p text:style-name="P10">263</text:p>
          </table:table-cell>
          <table:table-cell table:style-name="Tabela2.B1" office:value-type="string">
            <text:p text:style-name="P23">Piasecki Leszek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64">
            <text:p text:style-name="P10">264</text:p>
          </table:table-cell>
          <table:table-cell table:style-name="Tabela2.B1" office:value-type="string">
            <text:p text:style-name="P23">Piechota Krzysztof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65">
            <text:p text:style-name="P10">265</text:p>
          </table:table-cell>
          <table:table-cell table:style-name="Tabela2.B2" office:value-type="string">
            <text:p text:style-name="P23">Pierzchała Mate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66">
            <text:p text:style-name="P10">266</text:p>
          </table:table-cell>
          <table:table-cell table:style-name="Tabela2.B221" office:value-type="string">
            <text:p text:style-name="P23">Pietrzak Tadeusz</text:p>
          </table:table-cell>
          <table:table-cell table:style-name="Tabela2.C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2" office:value-type="float" office:value="267">
            <text:p text:style-name="P10">267</text:p>
          </table:table-cell>
          <table:table-cell table:style-name="Tabela2.B222" office:value-type="string">
            <text:p text:style-name="P23">Piotrowska An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68">
            <text:p text:style-name="P10">268</text:p>
          </table:table-cell>
          <table:table-cell table:style-name="Tabela2.B222" office:value-type="string">
            <text:p text:style-name="P23">Piotrowski Adam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69">
            <text:p text:style-name="P10">269</text:p>
          </table:table-cell>
          <table:table-cell table:style-name="Tabela2.B221" office:value-type="string">
            <text:p text:style-name="P23">Piotrowski Robert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float" office:value="270">
            <text:p text:style-name="P10">270</text:p>
          </table:table-cell>
          <table:table-cell table:style-name="Tabela2.B221" office:value-type="string">
            <text:p text:style-name="P23">Piskorski Jan</text:p>
          </table:table-cell>
          <table:table-cell table:style-name="Tabela2.C1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71">
            <text:p text:style-name="P10">271</text:p>
          </table:table-cell>
          <table:table-cell table:style-name="Tabela2.B222" office:value-type="string">
            <text:p text:style-name="P17">Podgórski Zygmunt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72">
            <text:p text:style-name="P10">272</text:p>
          </table:table-cell>
          <table:table-cell table:style-name="Tabela2.B222" office:value-type="string">
            <text:p text:style-name="P17">Pokrzywnicki Łuka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73">
            <text:p text:style-name="P10">273</text:p>
          </table:table-cell>
          <table:table-cell table:style-name="Tabela2.B222" office:value-type="string">
            <text:p text:style-name="P17">Pokrzywnicki Robert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74">
            <text:p text:style-name="P10">274</text:p>
          </table:table-cell>
          <table:table-cell table:style-name="Tabela2.B222" office:value-type="string">
            <text:p text:style-name="P22">Pomianowski Dariusz 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75">
            <text:p text:style-name="P10">275</text:p>
          </table:table-cell>
          <table:table-cell table:style-name="Tabela2.B222" office:value-type="string">
            <text:p text:style-name="P22">Prusińska Anna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276">
            <text:p text:style-name="P10">276</text:p>
          </table:table-cell>
          <table:table-cell table:style-name="Tabela2.B222" office:value-type="string">
            <text:p text:style-name="P17">Prusiński Jac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77">
            <text:p text:style-name="P10">277</text:p>
          </table:table-cell>
          <table:table-cell table:style-name="Tabela2.B222" office:value-type="string">
            <text:p text:style-name="P17">Przetacka Magdale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78">
            <text:p text:style-name="P10">278</text:p>
          </table:table-cell>
          <table:table-cell table:style-name="Tabela2.B222" office:value-type="string">
            <text:p text:style-name="P17">Przygódzka Ewa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279">
            <text:p text:style-name="P10">279</text:p>
          </table:table-cell>
          <table:table-cell table:style-name="Tabela2.B222" office:value-type="string">
            <text:p text:style-name="P17">Przygódzki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0">
            <text:p text:style-name="P10">280</text:p>
          </table:table-cell>
          <table:table-cell table:style-name="Tabela2.B222" office:value-type="string">
            <text:p text:style-name="P17">Rachocka Elżbiet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1">
            <text:p text:style-name="P10">281</text:p>
          </table:table-cell>
          <table:table-cell table:style-name="Tabela2.B222" office:value-type="string">
            <text:p text:style-name="P17">Rachocki Mate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2">
            <text:p text:style-name="P10">282</text:p>
          </table:table-cell>
          <table:table-cell table:style-name="Tabela2.B222" office:value-type="string">
            <text:p text:style-name="P17">Rachocki Szymo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3">
            <text:p text:style-name="P10">283</text:p>
          </table:table-cell>
          <table:table-cell table:style-name="Tabela2.B222" office:value-type="string">
            <text:p text:style-name="P17">Raczyński Jac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4">
            <text:p text:style-name="P10">284</text:p>
          </table:table-cell>
          <table:table-cell table:style-name="Tabela2.B222" office:value-type="string">
            <text:p text:style-name="P17">Radecki Sławomi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5">
            <text:p text:style-name="P10">285</text:p>
          </table:table-cell>
          <table:table-cell table:style-name="Tabela2.B222" office:value-type="string">
            <text:p text:style-name="P17">Rafalak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6">
            <text:p text:style-name="P10">286</text:p>
          </table:table-cell>
          <table:table-cell table:style-name="Tabela2.B222" office:value-type="string">
            <text:p text:style-name="P17">Rajczak Jan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7">
            <text:p text:style-name="P10">287</text:p>
          </table:table-cell>
          <table:table-cell table:style-name="Tabela2.B222" office:value-type="string">
            <text:p text:style-name="P17">Rakoska An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8">
            <text:p text:style-name="P10">288</text:p>
          </table:table-cell>
          <table:table-cell table:style-name="Tabela2.B222" office:value-type="string">
            <text:p text:style-name="P17">Rogala Marian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89">
            <text:p text:style-name="P10">289</text:p>
          </table:table-cell>
          <table:table-cell table:style-name="Tabela2.B222" office:value-type="string">
            <text:p text:style-name="P17">Rolwet Agro Sp. z o. o.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0">
            <text:p text:style-name="P10">290</text:p>
          </table:table-cell>
          <table:table-cell table:style-name="Tabela2.B222" office:value-type="string">
            <text:p text:style-name="P17">Rolwet Serwis Sp. z o. o.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1">
            <text:p text:style-name="P10">291</text:p>
          </table:table-cell>
          <table:table-cell table:style-name="Tabela2.B222" office:value-type="string">
            <text:p text:style-name="P17">Rolwet Sp. z o. o. 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2">
            <text:p text:style-name="P10">292</text:p>
          </table:table-cell>
          <table:table-cell table:style-name="Tabela2.B222" office:value-type="string">
            <text:p text:style-name="P22">Rosa Irene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3">
            <text:p text:style-name="P10">293</text:p>
          </table:table-cell>
          <table:table-cell table:style-name="Tabela2.B222" office:value-type="string">
            <text:p text:style-name="P17">Rudnik Zbignie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4">
            <text:p text:style-name="P10">294</text:p>
          </table:table-cell>
          <table:table-cell table:style-name="Tabela2.B222" office:value-type="string">
            <text:p text:style-name="P17">Rutkowska Elwir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5">
            <text:p text:style-name="P10">295</text:p>
          </table:table-cell>
          <table:table-cell table:style-name="Tabela2.B222" office:value-type="string">
            <text:p text:style-name="P17">Rutkowska-Idzikowska Małgorzat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6">
            <text:p text:style-name="P10">296</text:p>
          </table:table-cell>
          <table:table-cell table:style-name="Tabela2.B222" office:value-type="string">
            <text:p text:style-name="P17">Rutkowski Damia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7">
            <text:p text:style-name="P10">297</text:p>
          </table:table-cell>
          <table:table-cell table:style-name="Tabela2.B222" office:value-type="string">
            <text:p text:style-name="P17">Rutkowski Wojciech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298">
            <text:p text:style-name="P10">298</text:p>
          </table:table-cell>
          <table:table-cell table:style-name="Tabela2.B222" office:value-type="string">
            <text:p text:style-name="P17">Rutkowski Zygmunt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299">
            <text:p text:style-name="P10">299</text:p>
          </table:table-cell>
          <table:table-cell table:style-name="Tabela2.B222" office:value-type="string">
            <text:p text:style-name="P13">Rzepliński Rafa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0">
            <text:p text:style-name="P10">300</text:p>
          </table:table-cell>
          <table:table-cell table:style-name="Tabela2.B222" office:value-type="string">
            <text:p text:style-name="P13">Sadkowski Robert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301">
            <text:p text:style-name="P10">301</text:p>
          </table:table-cell>
          <table:table-cell table:style-name="Tabela2.B222" office:value-type="string">
            <text:p text:style-name="P13">Sadowska Marze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2">
            <text:p text:style-name="P10">302</text:p>
          </table:table-cell>
          <table:table-cell table:style-name="Tabela2.B222" office:value-type="string">
            <text:p text:style-name="P13">Salak Jac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3">
            <text:p text:style-name="P10">303</text:p>
          </table:table-cell>
          <table:table-cell table:style-name="Tabela2.B222" office:value-type="string">
            <text:p text:style-name="P13">Sałkowski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4">
            <text:p text:style-name="P10">304</text:p>
          </table:table-cell>
          <table:table-cell table:style-name="Tabela2.B222" office:value-type="string">
            <text:p text:style-name="P13">Sałkowski Barto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5">
            <text:p text:style-name="P10">305</text:p>
          </table:table-cell>
          <table:table-cell table:style-name="Tabela2.B222" office:value-type="string">
            <text:p text:style-name="P13">Sawicka Jolant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6">
            <text:p text:style-name="P10">306</text:p>
          </table:table-cell>
          <table:table-cell table:style-name="Tabela2.B222" office:value-type="string">
            <text:p text:style-name="P13">Sawicki Micha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7">
            <text:p text:style-name="P10">307</text:p>
          </table:table-cell>
          <table:table-cell table:style-name="Tabela2.B222" office:value-type="string">
            <text:p text:style-name="P23">Schodowski M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8">
            <text:p text:style-name="P10">308</text:p>
          </table:table-cell>
          <table:table-cell table:style-name="Tabela2.B222" office:value-type="string">
            <text:p text:style-name="P17">Skalska Elżbiet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09">
            <text:p text:style-name="P10">309</text:p>
          </table:table-cell>
          <table:table-cell table:style-name="Tabela2.B222" office:value-type="string">
            <text:p text:style-name="P13">Skierski Łuka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0">
            <text:p text:style-name="P10">310</text:p>
          </table:table-cell>
          <table:table-cell table:style-name="Tabela2.B222" office:value-type="string">
            <text:p text:style-name="P13">Sklepińska Ew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1">
            <text:p text:style-name="P10">311</text:p>
          </table:table-cell>
          <table:table-cell table:style-name="Tabela2.B222" office:value-type="string">
            <text:p text:style-name="P13">Skowrońska Hanna</text:p>
          </table:table-cell>
          <table:table-cell table:style-name="Tabela2.C2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2" office:value-type="float" office:value="312">
            <text:p text:style-name="P10">312</text:p>
          </table:table-cell>
          <table:table-cell table:style-name="Tabela2.B222" office:value-type="string">
            <text:p text:style-name="P13">Smakuls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3">
            <text:p text:style-name="P10">313</text:p>
          </table:table-cell>
          <table:table-cell table:style-name="Tabela2.B222" office:value-type="string">
            <text:p text:style-name="P13">Smoliński Włodzimie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4">
            <text:p text:style-name="P10">314</text:p>
          </table:table-cell>
          <table:table-cell table:style-name="Tabela2.B222" office:value-type="string">
            <text:p text:style-name="P13">Sobański Zbignie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5">
            <text:p text:style-name="P10">315</text:p>
          </table:table-cell>
          <table:table-cell table:style-name="Tabela2.B222" office:value-type="string">
            <text:p text:style-name="P13">Sokołowski Bogda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6">
            <text:p text:style-name="P10">316</text:p>
          </table:table-cell>
          <table:table-cell table:style-name="Tabela2.B222" office:value-type="string">
            <text:p text:style-name="P13">Sokołowski D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7">
            <text:p text:style-name="P10">317</text:p>
          </table:table-cell>
          <table:table-cell table:style-name="Tabela2.B222" office:value-type="string">
            <text:p text:style-name="P13">Sokołowski Jac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8">
            <text:p text:style-name="P10">318</text:p>
          </table:table-cell>
          <table:table-cell table:style-name="Tabela2.B222" office:value-type="string">
            <text:p text:style-name="P13">Sokołowski Zbignie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19">
            <text:p text:style-name="P10">319</text:p>
          </table:table-cell>
          <table:table-cell table:style-name="Tabela2.B222" office:value-type="string">
            <text:p text:style-name="P16">Szcześniak Hubert 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320">
            <text:p text:style-name="P10">320</text:p>
          </table:table-cell>
          <table:table-cell table:style-name="Tabela2.B222" office:value-type="string">
            <text:p text:style-name="P23">Sosiński Zdzi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1">
            <text:p text:style-name="P10">321</text:p>
          </table:table-cell>
          <table:table-cell table:style-name="Tabela2.B222" office:value-type="string">
            <text:p text:style-name="P23">Sosnowski Andrzej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2">
            <text:p text:style-name="P10">322</text:p>
          </table:table-cell>
          <table:table-cell table:style-name="Tabela2.B222" office:value-type="string">
            <text:p text:style-name="P23">Stangreciak Jan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323">
            <text:p text:style-name="P10">323</text:p>
          </table:table-cell>
          <table:table-cell table:style-name="Tabela2.B222" office:value-type="string">
            <text:p text:style-name="P13">Stankiewicz Aldo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4">
            <text:p text:style-name="P10">324</text:p>
          </table:table-cell>
          <table:table-cell table:style-name="Tabela2.B222" office:value-type="string">
            <text:p text:style-name="P23">Stankiewicz Piot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5">
            <text:p text:style-name="P10">325</text:p>
          </table:table-cell>
          <table:table-cell table:style-name="Tabela2.B222" office:value-type="string">
            <text:p text:style-name="P13">Stańczak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6">
            <text:p text:style-name="P10">326</text:p>
          </table:table-cell>
          <table:table-cell table:style-name="Tabela2.B222" office:value-type="string">
            <text:p text:style-name="P13">Stasiak Szymo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7">
            <text:p text:style-name="P10">327</text:p>
          </table:table-cell>
          <table:table-cell table:style-name="Tabela2.B222" office:value-type="string">
            <text:p text:style-name="P13">Stawski M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8">
            <text:p text:style-name="P10">328</text:p>
          </table:table-cell>
          <table:table-cell table:style-name="Tabela2.B222" office:value-type="string">
            <text:p text:style-name="P13">Stefaniak Magd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29">
            <text:p text:style-name="P10">329</text:p>
          </table:table-cell>
          <table:table-cell table:style-name="Tabela2.B222" office:value-type="string">
            <text:p text:style-name="P13">Stefański Andrzej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0">
            <text:p text:style-name="P10">330</text:p>
          </table:table-cell>
          <table:table-cell table:style-name="Tabela2.B222" office:value-type="string">
            <text:p text:style-name="P13">Stępkowski Miro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1">
            <text:p text:style-name="P10">331</text:p>
          </table:table-cell>
          <table:table-cell table:style-name="Tabela2.B222" office:value-type="string">
            <text:p text:style-name="P13">Szabrańska Joan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2">
            <text:p text:style-name="P10">332</text:p>
          </table:table-cell>
          <table:table-cell table:style-name="Tabela2.B222" office:value-type="string">
            <text:p text:style-name="P13">Szacherski Kazimie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3">
            <text:p text:style-name="P10">333</text:p>
          </table:table-cell>
          <table:table-cell table:style-name="Tabela2.B222" office:value-type="string">
            <text:p text:style-name="P13">Szczeciński Arkad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4">
            <text:p text:style-name="P10">334</text:p>
          </table:table-cell>
          <table:table-cell table:style-name="Tabela2.B222" office:value-type="string">
            <text:p text:style-name="P13">Szcześniak Adria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5">
            <text:p text:style-name="P10">335</text:p>
          </table:table-cell>
          <table:table-cell table:style-name="Tabela2.B222" office:value-type="string">
            <text:p text:style-name="P13">Szcześniak M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6">
            <text:p text:style-name="P10">336</text:p>
          </table:table-cell>
          <table:table-cell table:style-name="Tabela2.B222" office:value-type="string">
            <text:p text:style-name="P13">Szcześniak M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7">
            <text:p text:style-name="P10">337</text:p>
          </table:table-cell>
          <table:table-cell table:style-name="Tabela2.B222" office:value-type="string">
            <text:p text:style-name="P13">Szcześniak Wie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8">
            <text:p text:style-name="P10">338</text:p>
          </table:table-cell>
          <table:table-cell table:style-name="Tabela2.B222" office:value-type="string">
            <text:p text:style-name="P13">Szcześniak Wojciech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39">
            <text:p text:style-name="P10">339</text:p>
          </table:table-cell>
          <table:table-cell table:style-name="Tabela2.B222" office:value-type="string">
            <text:p text:style-name="P13">Szczyciński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0">
            <text:p text:style-name="P10">340</text:p>
          </table:table-cell>
          <table:table-cell table:style-name="Tabela2.B222" office:value-type="string">
            <text:p text:style-name="P13">Szulborski Sławomi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1">
            <text:p text:style-name="P10">341</text:p>
          </table:table-cell>
          <table:table-cell table:style-name="Tabela2.B222" office:value-type="string">
            <text:p text:style-name="P23">Szymankiewicz Andrzej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2">
            <text:p text:style-name="P10">342</text:p>
          </table:table-cell>
          <table:table-cell table:style-name="Tabela2.B222" office:value-type="string">
            <text:p text:style-name="P23">Szymański Arkad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3">
            <text:p text:style-name="P10">343</text:p>
          </table:table-cell>
          <table:table-cell table:style-name="Tabela2.B222" office:value-type="string">
            <text:p text:style-name="P23">Szymański Konrad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4">
            <text:p text:style-name="P10">344</text:p>
          </table:table-cell>
          <table:table-cell table:style-name="Tabela2.B222" office:value-type="string">
            <text:p text:style-name="P23">Szymański Sławomi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5">
            <text:p text:style-name="P10">345</text:p>
          </table:table-cell>
          <table:table-cell table:style-name="Tabela2.B222" office:value-type="string">
            <text:p text:style-name="P23">Święcki Arkad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6">
            <text:p text:style-name="P10">346</text:p>
          </table:table-cell>
          <table:table-cell table:style-name="Tabela2.B222" office:value-type="string">
            <text:p text:style-name="P13">Tchórznicka Beat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7">
            <text:p text:style-name="P10">347</text:p>
          </table:table-cell>
          <table:table-cell table:style-name="Tabela2.B222" office:value-type="string">
            <text:p text:style-name="P13">Tobolska-Dymoska Angelika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348">
            <text:p text:style-name="P10">348</text:p>
          </table:table-cell>
          <table:table-cell table:style-name="Tabela2.B222" office:value-type="string">
            <text:p text:style-name="P23">Tomaszewski Cezary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49">
            <text:p text:style-name="P10">349</text:p>
          </table:table-cell>
          <table:table-cell table:style-name="Tabela2.B222" office:value-type="string">
            <text:p text:style-name="P23">Tomaszewski Włady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0">
            <text:p text:style-name="P10">350</text:p>
          </table:table-cell>
          <table:table-cell table:style-name="Tabela2.B222" office:value-type="string">
            <text:p text:style-name="P23">Tomczyk Norbert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351">
            <text:p text:style-name="P10">351</text:p>
          </table:table-cell>
          <table:table-cell table:style-name="Tabela2.B222" office:value-type="string">
            <text:p text:style-name="P23">Traczyk Adam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2">
            <text:p text:style-name="P10">352</text:p>
          </table:table-cell>
          <table:table-cell table:style-name="Tabela2.B222" office:value-type="string">
            <text:p text:style-name="P13">Traczyk Mate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3">
            <text:p text:style-name="P10">353</text:p>
          </table:table-cell>
          <table:table-cell table:style-name="Tabela2.B222" office:value-type="string">
            <text:p text:style-name="P23">Traczyński Dawid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4">
            <text:p text:style-name="P10">354</text:p>
          </table:table-cell>
          <table:table-cell table:style-name="Tabela2.B222" office:value-type="string">
            <text:p text:style-name="P23">Traczyńs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5">
            <text:p text:style-name="P10">355</text:p>
          </table:table-cell>
          <table:table-cell table:style-name="Tabela2.B222" office:value-type="string">
            <text:p text:style-name="P23">Turczyński Dari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6">
            <text:p text:style-name="P10">356</text:p>
          </table:table-cell>
          <table:table-cell table:style-name="Tabela2.B222" office:value-type="string">
            <text:p text:style-name="P23">Turkowska Aneta</text:p>
          </table:table-cell>
          <table:table-cell table:style-name="Tabela2.C2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2" office:value-type="float" office:value="357">
            <text:p text:style-name="P10">357</text:p>
          </table:table-cell>
          <table:table-cell table:style-name="Tabela2.B222" office:value-type="string">
            <text:p text:style-name="P23">Turkowski Ludomi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8">
            <text:p text:style-name="P10">358</text:p>
          </table:table-cell>
          <table:table-cell table:style-name="Tabela2.B222" office:value-type="string">
            <text:p text:style-name="P23">Umiński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59">
            <text:p text:style-name="P10">359</text:p>
          </table:table-cell>
          <table:table-cell table:style-name="Tabela2.B222" office:value-type="string">
            <text:p text:style-name="P23">Urzykowski Adam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0">
            <text:p text:style-name="P10">360</text:p>
          </table:table-cell>
          <table:table-cell table:style-name="Tabela2.B222" office:value-type="string">
            <text:p text:style-name="P23">Uznański Mar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1">
            <text:p text:style-name="P10">361</text:p>
          </table:table-cell>
          <table:table-cell table:style-name="Tabela2.B222" office:value-type="string">
            <text:p text:style-name="P23">Walczewski Hubert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2">
            <text:p text:style-name="P10">362</text:p>
          </table:table-cell>
          <table:table-cell table:style-name="Tabela2.B222" office:value-type="string">
            <text:p text:style-name="P23">Walczews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3">
            <text:p text:style-name="P10">363</text:p>
          </table:table-cell>
          <table:table-cell table:style-name="Tabela2.B222" office:value-type="string">
            <text:p text:style-name="P23">Wartałowicz Jac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4">
            <text:p text:style-name="P10">364</text:p>
          </table:table-cell>
          <table:table-cell table:style-name="Tabela2.B222" office:value-type="string">
            <text:p text:style-name="P23">Wasiak Boże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5">
            <text:p text:style-name="P10">365</text:p>
          </table:table-cell>
          <table:table-cell table:style-name="Tabela2.B222" office:value-type="string">
            <text:p text:style-name="P23">Ważyński Józe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6">
            <text:p text:style-name="P10">366</text:p>
          </table:table-cell>
          <table:table-cell table:style-name="Tabela2.B222" office:value-type="string">
            <text:p text:style-name="P23">Wichorowski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7">
            <text:p text:style-name="P10">367</text:p>
          </table:table-cell>
          <table:table-cell table:style-name="Tabela2.B222" office:value-type="string">
            <text:p text:style-name="P23">Wierzchowski Toma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8">
            <text:p text:style-name="P10">368</text:p>
          </table:table-cell>
          <table:table-cell table:style-name="Tabela2.B222" office:value-type="string">
            <text:p text:style-name="P23">Więckowska Patrycj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69">
            <text:p text:style-name="P10">369</text:p>
          </table:table-cell>
          <table:table-cell table:style-name="Tabela2.B222" office:value-type="string">
            <text:p text:style-name="P23">Więckowski Toma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0">
            <text:p text:style-name="P10">370</text:p>
          </table:table-cell>
          <table:table-cell table:style-name="Tabela2.B222" office:value-type="string">
            <text:p text:style-name="P23">Więcław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326">
          <table:table-cell table:style-name="Tabela2.A2" office:value-type="float" office:value="371">
            <text:p text:style-name="P10">371</text:p>
          </table:table-cell>
          <table:table-cell table:style-name="Tabela2.B222" office:value-type="string">
            <text:p text:style-name="P23">Więcław Jan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2">
            <text:p text:style-name="P10">372</text:p>
          </table:table-cell>
          <table:table-cell table:style-name="Tabela2.B222" office:value-type="string">
            <text:p text:style-name="P23">Więcław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3">
            <text:p text:style-name="P10">373</text:p>
          </table:table-cell>
          <table:table-cell table:style-name="Tabela2.B222" office:value-type="string">
            <text:p text:style-name="P23">Więcław Zeno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4">
            <text:p text:style-name="P10">374</text:p>
          </table:table-cell>
          <table:table-cell table:style-name="Tabela2.B222" office:value-type="string">
            <text:p text:style-name="P23">Więcław Zofi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5">
            <text:p text:style-name="P10">375</text:p>
          </table:table-cell>
          <table:table-cell table:style-name="Tabela2.B222" office:value-type="string">
            <text:p text:style-name="P23">Wiśniews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6">
            <text:p text:style-name="P10">376</text:p>
          </table:table-cell>
          <table:table-cell table:style-name="Tabela2.B222" office:value-type="string">
            <text:p text:style-name="P23">Wiśniewski Marcin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7">
            <text:p text:style-name="P10">377</text:p>
          </table:table-cell>
          <table:table-cell table:style-name="Tabela2.B222" office:value-type="string">
            <text:p text:style-name="P23">Witkowski Adam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8">
            <text:p text:style-name="P10">378</text:p>
          </table:table-cell>
          <table:table-cell table:style-name="Tabela2.B222" office:value-type="string">
            <text:p text:style-name="P23">Witkowski Piot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79">
            <text:p text:style-name="P11">379</text:p>
          </table:table-cell>
          <table:table-cell table:style-name="Tabela2.B222" office:value-type="string">
            <text:p text:style-name="P23">Witkowski Wojciech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0">
            <text:p text:style-name="P11">380</text:p>
          </table:table-cell>
          <table:table-cell table:style-name="Tabela2.B222" office:value-type="string">
            <text:p text:style-name="P23">Wojciechowska Eweli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1">
            <text:p text:style-name="P11">381</text:p>
          </table:table-cell>
          <table:table-cell table:style-name="Tabela2.B222" office:value-type="string">
            <text:p text:style-name="P23">Wojciechowski Adam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2">
            <text:p text:style-name="P11">382</text:p>
          </table:table-cell>
          <table:table-cell table:style-name="Tabela2.B222" office:value-type="string">
            <text:p text:style-name="P23">Wojnowski Józe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3">
            <text:p text:style-name="P11">383</text:p>
          </table:table-cell>
          <table:table-cell table:style-name="Tabela2.B222" office:value-type="string">
            <text:p text:style-name="P23">Wołosiński Cezary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4">
            <text:p text:style-name="P11">384</text:p>
          </table:table-cell>
          <table:table-cell table:style-name="Tabela2.B222" office:value-type="string">
            <text:p text:style-name="P23">Wronka Lidi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5">
            <text:p text:style-name="P11">385</text:p>
          </table:table-cell>
          <table:table-cell table:style-name="Tabela2.B222" office:value-type="string">
            <text:p text:style-name="P23">Wroński Robert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386">
            <text:p text:style-name="P11">386</text:p>
          </table:table-cell>
          <table:table-cell table:style-name="Tabela2.B222" office:value-type="string">
            <text:p text:style-name="P23">Wróblewski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7">
            <text:p text:style-name="P11">387</text:p>
          </table:table-cell>
          <table:table-cell table:style-name="Tabela2.B222" office:value-type="string">
            <text:p text:style-name="P23">Wydrzyński Piot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88">
            <text:p text:style-name="P11">388</text:p>
          </table:table-cell>
          <table:table-cell table:style-name="Tabela2.B222" office:value-type="string">
            <text:p text:style-name="P23">Zabłocki Arkadiusz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389">
            <text:p text:style-name="P11">389</text:p>
          </table:table-cell>
          <table:table-cell table:style-name="Tabela2.B222" office:value-type="string">
            <text:p text:style-name="P23">Zaborowski Jac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0">
            <text:p text:style-name="P11">390</text:p>
          </table:table-cell>
          <table:table-cell table:style-name="Tabela2.B222" office:value-type="string">
            <text:p text:style-name="P23">Zakrzewski Jaro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1">
            <text:p text:style-name="P11">391</text:p>
          </table:table-cell>
          <table:table-cell table:style-name="Tabela2.B222" office:value-type="string">
            <text:p text:style-name="P23">Zalewski Andrzej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2">
            <text:p text:style-name="P11">392</text:p>
          </table:table-cell>
          <table:table-cell table:style-name="Tabela2.B222" office:value-type="string">
            <text:p text:style-name="P23">Załęc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3">
            <text:p text:style-name="P11">393</text:p>
          </table:table-cell>
          <table:table-cell table:style-name="Tabela2.B222" office:value-type="string">
            <text:p text:style-name="P23">Załęcki Sławomi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4">
            <text:p text:style-name="P11">394</text:p>
          </table:table-cell>
          <table:table-cell table:style-name="Tabela2.B222" office:value-type="string">
            <text:p text:style-name="P23">Załęcki Zbignie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5">
            <text:p text:style-name="P11">395</text:p>
          </table:table-cell>
          <table:table-cell table:style-name="Tabela2.B222" office:value-type="string">
            <text:p text:style-name="P23">Zaręba Joann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6">
            <text:p text:style-name="P11">396</text:p>
          </table:table-cell>
          <table:table-cell table:style-name="Tabela2.B222" office:value-type="string">
            <text:p text:style-name="P23">Zarzycki Zbignie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7">
            <text:p text:style-name="P11">397</text:p>
          </table:table-cell>
          <table:table-cell table:style-name="Tabela2.B222" office:value-type="string">
            <text:p text:style-name="P23">Zawadewicz Grzegor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8">
            <text:p text:style-name="P11">398</text:p>
          </table:table-cell>
          <table:table-cell table:style-name="Tabela2.B222" office:value-type="string">
            <text:p text:style-name="P23">Zbierzchowski Karol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399">
            <text:p text:style-name="P11">399</text:p>
          </table:table-cell>
          <table:table-cell table:style-name="Tabela2.B222" office:value-type="string">
            <text:p text:style-name="P23">Zdunowski Andrzej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0">
            <text:p text:style-name="P11">400</text:p>
          </table:table-cell>
          <table:table-cell table:style-name="Tabela2.B222" office:value-type="string">
            <text:p text:style-name="P23">Zdunowski Kamil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1">
            <text:p text:style-name="P11">401</text:p>
          </table:table-cell>
          <table:table-cell table:style-name="Tabela2.B222" office:value-type="string">
            <text:p text:style-name="P23">Zdunowski Leszek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2">
            <text:p text:style-name="P11">402</text:p>
          </table:table-cell>
          <table:table-cell table:style-name="Tabela2.B222" office:value-type="string">
            <text:p text:style-name="P23">Zielińska Teresa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3">
            <text:p text:style-name="P11">403</text:p>
          </table:table-cell>
          <table:table-cell table:style-name="Tabela2.B222" office:value-type="string">
            <text:p text:style-name="P23">Zieliński Janu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4">
            <text:p text:style-name="P11">404</text:p>
          </table:table-cell>
          <table:table-cell table:style-name="Tabela2.B222" office:value-type="string">
            <text:p text:style-name="P23">Ziemiński Piot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5">
            <text:p text:style-name="P11">405</text:p>
          </table:table-cell>
          <table:table-cell table:style-name="Tabela2.B222" office:value-type="string">
            <text:p text:style-name="P23">Ziółek Janusz</text:p>
          </table:table-cell>
          <table:table-cell table:style-name="Tabela2.C2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2" office:value-type="float" office:value="406">
            <text:p text:style-name="P11">406</text:p>
          </table:table-cell>
          <table:table-cell table:style-name="Tabela2.B222" office:value-type="string">
            <text:p text:style-name="P23">Ziółek Paweł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407">
            <text:p text:style-name="P11">407</text:p>
          </table:table-cell>
          <table:table-cell table:style-name="Tabela2.B222" office:value-type="string">
            <text:p text:style-name="P23">Zmysłowski Adam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8">
            <text:p text:style-name="P11">408</text:p>
          </table:table-cell>
          <table:table-cell table:style-name="Tabela2.B222" office:value-type="string">
            <text:p text:style-name="P23">Zmysłows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09">
            <text:p text:style-name="P11">409</text:p>
          </table:table-cell>
          <table:table-cell table:style-name="Tabela2.B222" office:value-type="string">
            <text:p text:style-name="P23">Zygiel Zbigniew</text:p>
          </table:table-cell>
          <table:table-cell table:style-name="Tabela2.C2" office:value-type="string">
            <text:p text:style-name="P7">SA. 58653 (2020/X)</text:p>
          </table:table-cell>
        </table:table-row>
        <table:table-row table:style-name="Tabela2.1">
          <table:table-cell table:style-name="Tabela2.A2" office:value-type="float" office:value="410">
            <text:p text:style-name="P11">410</text:p>
          </table:table-cell>
          <table:table-cell table:style-name="Tabela2.B222" office:value-type="string">
            <text:p text:style-name="P23">Żbikowski Paweł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11">
            <text:p text:style-name="P11">411</text:p>
          </table:table-cell>
          <table:table-cell table:style-name="Tabela2.B222" office:value-type="string">
            <text:p text:style-name="P23">Żebrowski Bartosz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12">
            <text:p text:style-name="P11">412</text:p>
          </table:table-cell>
          <table:table-cell table:style-name="Tabela2.B222" office:value-type="string">
            <text:p text:style-name="P23">Żebrowski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13">
            <text:p text:style-name="P11">413</text:p>
          </table:table-cell>
          <table:table-cell table:style-name="Tabela2.B222" office:value-type="string">
            <text:p text:style-name="P23">Żmijewski Jarosław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14">
            <text:p text:style-name="P11">414</text:p>
          </table:table-cell>
          <table:table-cell table:style-name="Tabela2.B222" office:value-type="string">
            <text:p text:style-name="P23">Żołądek Krzysztof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15">
            <text:p text:style-name="P11">415</text:p>
          </table:table-cell>
          <table:table-cell table:style-name="Tabela2.B222" office:value-type="string">
            <text:p text:style-name="P23">Żółtowski Piotr</text:p>
          </table:table-cell>
          <table:table-cell table:style-name="Tabela2.C2" office:value-type="string">
            <text:p text:style-name="P6">SA. 58653 (2020/X)</text:p>
          </table:table-cell>
        </table:table-row>
        <table:table-row table:style-name="Tabela2.1">
          <table:table-cell table:style-name="Tabela2.A2" office:value-type="float" office:value="416">
            <text:p text:style-name="P11">416</text:p>
          </table:table-cell>
          <table:table-cell table:style-name="Tabela2.B222" office:value-type="string">
            <text:p text:style-name="P23">Żuławnik Monika</text:p>
          </table:table-cell>
          <table:table-cell table:style-name="Tabela2.C2" office:value-type="string">
            <text:p text:style-name="P6">SA. 58653 (2020/X)</text:p>
          </table:table-cell>
        </table:table-row>
      </table:table>
      <text:section text:style-name="Sect1" text:name="TextSection">
        <text:p text:style-name="P1"/>
        <text:p text:style-name="P27">SA.58653 (2020/X) <text:s/>- Zwrot części podatku akcyzowego zawartego w cenie oleju napędowego wykorzystywanego do produkcji rolnej z uwzględnieniem stawki minimalnej określonej <text:s text:c="28"/>w Dyrektywie 2003/96/WE</text:p>
        <text:p text:style-name="P27"/>
        <text:p text:style-name="P27"/>
        <text:p text:style-name="P26"><text:line-break/><text:span text:style-name="T1"> <text:s text:c="17"/></text:span></text:p>
        <text:p text:style-name="P2"><text:s text:c="122"/>Wójt Gminy Płońsk </text:p>
        <text:p text:style-name="P2"><text:s text:c="118"/>Aleksander Jarosławski</text:p>
        <text:p text:style-name="P1"><text:s text:c="7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inherit" svg:font-family="inherit"/>
    <style:font-face style:name="Arial2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E1" svg:font-family="'Arial C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editing-cycles>10</meta:editing-cycles>
    <meta:print-date>2022-05-31T08:12:58.84</meta:print-date>
    <meta:creation-date>2017-05-31T13:12:00</meta:creation-date>
    <dc:date>2023-05-31T10:22:08.74</dc:date>
    <meta:editing-duration>PT11H7M25S</meta:editing-duration>
    <meta:generator>OpenOffice.org/3.3$Win32 OpenOffice.org_project/330m20$Build-9567</meta:generator>
    <meta:document-statistic meta:table-count="2" meta:image-count="0" meta:object-count="0" meta:page-count="10" meta:paragraph-count="1258" meta:word-count="2593" meta:character-count="16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